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Helvetica" fo:font-size="13pt" style:font-name-asian="Helvetica1" style:font-size-asian="13pt" style:font-name-complex="Helvetica1" style:font-size-complex="13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Brødtekst_20_A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a" fo:country="DK" style:font-size-asian="14pt" style:font-size-complex="14pt"/>
    </style:style>
    <style:style style:name="T3" style:family="text">
      <style:text-properties style:font-name="Helvetica" fo:font-size="13pt" style:font-size-asian="13pt" style:font-size-complex="13pt"/>
    </style:style>
    <style:style style:name="T4" style:family="text">
      <style:text-properties style:font-name="Helvetica" fo:font-size="13pt" fo:language="da" fo:country="DK" style:font-size-asian="13pt" style:font-size-complex="13pt"/>
    </style:style>
    <style:style style:name="T5" style:family="text">
      <style:text-properties style:font-name="Helvetica" fo:font-size="13pt" fo:language="nl" fo:country="NL" style:font-size-asian="13pt" style:font-size-complex="13pt"/>
    </style:style>
    <style:style style:name="T6" style:family="text">
      <style:text-properties style:font-name="Helvetica" fo:font-size="13pt" style:font-name-asian="Helvetica1" style:font-size-asian="13pt" style:font-name-complex="Helvetica1" style:font-size-complex="13pt"/>
    </style:style>
    <style:style style:name="T7" style:family="text">
      <style:text-properties style:font-name="Helvetica" fo:font-size="13pt" fo:language="fr" fo:country="FR" style:font-size-asian="13pt" style:font-size-complex="13pt"/>
    </style:style>
    <style:style style:name="T8" style:family="text">
      <style:text-properties style:font-name="Helvetica" fo:font-size="13pt" fo:language="de" fo:country="DE" style:font-size-asian="13pt" style:font-size-complex="13pt"/>
    </style:style>
    <style:style style:name="T9" style:family="text">
      <style:text-properties style:font-name="Helvetica" fo:font-size="13pt" fo:language="en" fo:country="U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ferat af bestyrelsesmøde 8.11.2023 i AB Fiskbæk, Malling</text:span></text:p>
      <text:p text:style-name="Brødtekst_20_A"/>
      <text:p text:style-name="P1"/>
      <text:p text:style-name="P2"><text:span text:style-name="T4">Deltagere : Anne Marie Thomsen (58), Kirsten Friis Hansen(62), Sø</text:span><text:span text:style-name="T5">nke Lorenzen (30), Birthe Holm(66), Steen Stuhr(52)Eva Nielsen(44)</text:span></text:p>
      <text:p text:style-name="P2"><text:span text:style-name="T3">Frav</text:span><text:span text:style-name="T4">æ</text:span><text:span text:style-name="T5">rende : Jens Vedsted-Hansen(60)</text:span></text:p>
      <text:p text:style-name="P1"/>
      <text:list xml:id="list2015693280208135180" text:style-name="WWNum2">
        <text:list-item>
          <text:p text:style-name="P3"><text:span text:style-name="T7">Valg af re</text:span><text:span text:style-name="T4">fer</text:span><text:span text:style-name="T7">ent : Eva</text:span></text:p>
        </text:list-item>
      </text:list>
      <text:p text:style-name="P1"/>
      <text:p text:style-name="P2"><text:span text:style-name="T4">2) Underskrivelse af referat fra mø</text:span><text:span text:style-name="T3">det d 11/10-23</text:span></text:p>
      <text:p text:style-name="P1"/>
      <text:p text:style-name="P2"><text:span text:style-name="T4">3) Siden sidst :</text:span></text:p>
      <text:p text:style-name="P2"><text:span text:style-name="T4">a) evaluering af arbejdsdag. </text:span></text:p>
      <text:p text:style-name="P2"><text:span text:style-name="T8">Der m</text:span><text:span text:style-name="T4">ødte 10 frem til arbejdsdagen, som heldigvis forblev tø</text:span><text:span text:style-name="T3">r på </text:span><text:span text:style-name="T4">trods af en regnfuld vejrudsigt. Vi nåede alle arbejdspunkter.</text:span></text:p>
      <text:p text:style-name="P2"><text:span text:style-name="T3">b) skadesagen i nr 52.</text:span></text:p>
      <text:p text:style-name="P2"><text:span text:style-name="T4">Der var heldigvis ingen skader - løsningen var at skifte nogle utæ</text:span><text:span text:style-name="T3">tte pakninger.</text:span></text:p>
      <text:p text:style-name="P2"><text:span text:style-name="T3">c) nedl</text:span><text:span text:style-name="T4">ø</text:span><text:span text:style-name="T3">bsr</text:span><text:span text:style-name="T4">ør og tagrender samt fuger i badevæ</text:span><text:span text:style-name="T3">relser.</text:span></text:p>
      <text:p text:style-name="P2"><text:span text:style-name="T4">Anne Marie har rykket for en tidsplan ved både Jesper og Carsten, hvilket de vil vende tilbage med hurtigst muligt.</text:span></text:p>
      <text:p text:style-name="P1"/>
      <text:p text:style-name="P2"><text:span text:style-name="T3">4) Ang den nye sorteringsordning (Kredsl</text:span><text:span text:style-name="T4">ø</text:span><text:span text:style-name="T3">b)</text:span></text:p>
      <text:p text:style-name="P2"><text:span text:style-name="T4">Der er ved at blive omdelt nye affaldsspande i Malling, og vi skulle f</text:span><text:span text:style-name="T3">å </text:span><text:span text:style-name="T4">vores senest d 20/11. Der kommer orientering om brugen af dem. ( er kommet)</text:span></text:p>
      <text:p text:style-name="P1"/>
      <text:p text:style-name="P2"><text:span text:style-name="T3">5) Evt. julearrangement d. 2/12.</text:span></text:p>
      <text:p text:style-name="P2"><text:span text:style-name="T4">Da der ikke har været tilbagemeldinger om arrangementet efter sidste referat, antager vi, at der ikke er ønske om at afholde det. Derfor bliver der ikke julearrangement i å</text:span><text:span text:style-name="T3">r. Vi må se om der evt. vil v</text:span><text:span text:style-name="T4">æ</text:span><text:span text:style-name="T3">re </text:span><text:span text:style-name="T4">ønske om noget fæ</text:span><text:span text:style-name="T3">lles i det nye </text:span><text:span text:style-name="T4">å</text:span><text:span text:style-name="T3">r. </text:span></text:p>
      <text:p text:style-name="P1"/>
      <text:p text:style-name="P2"><text:span text:style-name="T5">6) Indledende snak om n</text:span><text:span text:style-name="T4">æ</text:span><text:span text:style-name="T3">ste </text:span><text:span text:style-name="T4">å</text:span><text:span text:style-name="T9">rs </text:span><text:span text:style-name="T4">ø</text:span><text:span text:style-name="T3">konomi</text:span></text:p>
      <text:p text:style-name="P2"><text:span text:style-name="T4">Kort snak - tages op igen ved fø</text:span><text:span text:style-name="T5">rste m</text:span><text:span text:style-name="T4">ø</text:span><text:span text:style-name="T3">de i 2024.</text:span></text:p>
      <text:p text:style-name="P2"><text:span text:style-name="T4">Birthe havde ikke noget ellers ift. ø</text:span><text:span text:style-name="T3">konomi.</text:span></text:p>
      <text:p text:style-name="P2"><text:span text:style-name="T4">Kort snak om vedligeholdelsesplan - denne kommer ogs</text:span><text:span text:style-name="T3">å på dagsordenen i Januar 2024.</text:span></text:p>
      <text:p text:style-name="P1"/>
      <text:p text:style-name="P2"><text:span text:style-name="T4">7) Salg af nr 64 - interesselisten</text:span></text:p>
      <text:p text:style-name="P2"><text:span text:style-name="T4">Vi har gennemgået interesselisten, og der vil blive sendt mail ud til 11 i fø</text:span><text:span text:style-name="T3">rste omgang. Vi neds</text:span><text:span text:style-name="T4">ætter et udvalg bestående af : Anne Marie, Birthe og Kirsten.</text:span></text:p>
      <text:p text:style-name="P2"><text:span text:style-name="T4">Efter jul vil vi sende brev ud til de resterende der stå</text:span><text:span text:style-name="T3">r på </text:span><text:span text:style-name="T4">listen og forhøre os, om de stadig er interesserede i at st</text:span><text:span text:style-name="T3">å på listen.</text:span></text:p>
      <text:p text:style-name="P1"/>
      <text:p text:style-name="P1"/>
      <text:p text:style-name="P1"/>
      <text:p text:style-name="P2"><text:span text:style-name="T3">8) Eventuelt</text:span></text:p>
      <text:p text:style-name="P2"><text:span text:style-name="T4">a) Der er smidt blade i haveaffald-containeren. Alle blade bedes smidt ned ved skræ</text:span><text:span text:style-name="T3">nten til b</text:span><text:span text:style-name="T4">æ</text:span><text:span text:style-name="T3">kken, så de kan formuldes der.</text:span></text:p>
      <text:p text:style-name="P2"><text:soft-page-break/><text:span text:style-name="T4">b) Vi er enige om, at hvis man bliver indlagt, giver foreningen en buket blomster, når man kommer hjem. Kirsten vi st</text:span><text:span text:style-name="T3">å </text:span><text:span text:style-name="T4">for det lige nu.</text:span></text:p>
      <text:p text:style-name="P1"/>
      <text:p text:style-name="P2"><text:span text:style-name="T3">N</text:span><text:span text:style-name="T4">æ</text:span><text:span text:style-name="T3">ste ordin</text:span><text:span text:style-name="T4">æ</text:span><text:span text:style-name="T3">re m</text:span><text:span text:style-name="T4">øde bliver d. 8/1 - 2024, måske vi holder et ekstra ved behov ift. salg af nr 64.</text:span></text:p>
      <text:p text:style-name="P1"/>
      <text:p text:style-name="P2"><text:span text:style-name="T4">/E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da" fo:country="D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da" fo:country="DK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n" fo:country="US" fo:font-style="normal" style:text-underline-style="none" fo:font-weight="normal" style:letter-kerning="true" style:font-name-asian="Helvetica Neue1" style:font-size-asian="12pt" style:language-asian="en" style:country-asian="US" style:font-style-asian="normal" style:font-weight-asian="normal" style:font-name-complex="Helvetica Neue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idehoved_20__26__20_sidefod" style:display-name="Sidehoved &amp; sidefod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Brødtekst_20_A" style:display-name="Brødtekst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da" fo:country="DK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38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2.02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75cm" fo:margin-left="2.65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75cm" fo:margin-left="3.29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75cm" fo:margin-left="3.92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75cm" fo:margin-left="4.56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75cm" fo:margin-left="5.19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75cm" fo:margin-left="5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38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2.02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75cm" fo:margin-left="2.65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75cm" fo:margin-left="3.29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75cm" fo:margin-left="3.92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75cm" fo:margin-left="4.56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75cm" fo:margin-left="5.19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75cm" fo:margin-left="5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idehoved_20__26__20_sidefod"/>
      </style:header>
      <style:footer>
        <text:p text:style-name="Sidehoved_20__26__20_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8" meta:word-count="371" meta:character-count="2114"/>
    <meta:generator>OpenOffice/4.1.14$Win32 OpenOffice.org_project/4114m1$Build-9811</meta:generator>
  </office:meta>
</office:document-meta>
</file>