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text-properties fo:font-size="12pt" fo:language="da" fo:country="DK" style:font-size-asian="12pt" style:font-size-complex="12pt"/>
    </style:style>
    <style:style style:name="P2" style:family="paragraph" style:parent-style-name="Standard">
      <style:paragraph-properties fo:margin-top="0.282cm" fo:margin-bottom="0cm" fo:line-height="115%"/>
    </style:style>
    <style:style style:name="P3" style:family="paragraph" style:parent-style-name="Standard">
      <style:paragraph-properties fo:margin-left="0cm" fo:margin-right="0cm" fo:margin-top="0.282cm" fo:margin-bottom="0cm" fo:line-height="115%" fo:text-indent="0.635cm" style:auto-text-indent="false"/>
    </style:style>
    <style:style style:name="P4" style:family="paragraph" style:parent-style-name="Standard">
      <style:paragraph-properties fo:margin-left="1.27cm" fo:margin-right="0cm" fo:margin-top="0.282cm" fo:margin-bottom="0cm" fo:line-height="115%" fo:text-indent="0cm" style:auto-text-indent="false"/>
    </style:style>
    <style:style style:name="P5" style:family="paragraph" style:parent-style-name="Standard" style:master-page-name="Standard">
      <style:paragraph-properties fo:line-height="115%" style:page-number="auto"/>
    </style:style>
    <style:style style:name="P6" style:family="paragraph" style:parent-style-name="List_20_Paragraph">
      <style:text-properties fo:font-size="12pt" fo:language="da" fo:country="DK" style:font-size-asian="12pt" style:font-size-complex="12pt"/>
    </style:style>
    <style:style style:name="P7" style:family="paragraph" style:parent-style-name="List_20_Paragraph" style:list-style-name="WWNum3"/>
    <style:style style:name="P8" style:family="paragraph" style:parent-style-name="List_20_Paragraph">
      <style:paragraph-properties fo:margin-top="0.282cm" fo:margin-bottom="0cm"/>
    </style:style>
    <style:style style:name="P9" style:family="paragraph" style:parent-style-name="List_20_Paragraph" style:list-style-name="WWNum1">
      <style:paragraph-properties fo:margin-top="0.282cm" fo:margin-bottom="0cm" fo:line-height="115%"/>
    </style:style>
    <style:style style:name="P10" style:family="paragraph" style:parent-style-name="List_20_Paragraph" style:list-style-name="WWNum3">
      <style:paragraph-properties fo:margin-top="0.282cm" fo:margin-bottom="0cm" fo:line-height="115%"/>
    </style:style>
    <style:style style:name="P11"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font-size-complex="12pt"/>
    </style:style>
    <style:style style:name="P12" style:family="paragraph" style:parent-style-name="List_20_Paragraph">
      <style:paragraph-properties fo:margin-left="0.635cm" fo:margin-right="0cm" fo:margin-top="0.282cm" fo:margin-bottom="0cm" fo:line-height="115%" fo:text-indent="0cm" style:auto-text-indent="false"/>
    </style:style>
    <style:style style:name="T1" style:family="text">
      <style:text-properties fo:font-size="12pt" fo:language="da" fo:country="DK" style:font-size-asian="12pt" style:font-size-complex="12pt"/>
    </style:style>
    <style:style style:name="T2" style:family="text">
      <style:text-properties fo:font-size="12pt" fo:language="da" fo:country="DK"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eferat af bestyrelsesmøde i Fiskbæk onsdag den 11. oktober 2023</text:span></text:p>
      <text:p text:style-name="P1"/>
      <text:p text:style-name="P2"><text:span text:style-name="T1">Deltagere: Anne Marie Thomsen (58), Kirsten Friis Hansen (62), Sønke Lorenzen (30), Birthe Holm (66), Jens Vedsted-Hansen (60), Eva Nielsen (44) og Steen Stuhr (52).</text:span></text:p>
      <text:p text:style-name="P1"/>
      <text:list xml:id="list4310276455969910761" text:style-name="WWNum1">
        <text:list-item>
          <text:p text:style-name="P9"><text:span text:style-name="T1">Valg af referent: Jens.</text:span></text:p>
        </text:list-item>
      </text:list>
      <text:p text:style-name="P1"/>
      <text:list xml:id="list30479040" text:continue-numbering="true" text:style-name="WWNum1">
        <text:list-item>
          <text:p text:style-name="P9"><text:span text:style-name="T1">Underskrivelse af referat</text:span></text:p>
        </text:list-item>
      </text:list>
      <text:p text:style-name="P3"><text:span text:style-name="T1">Referatet fra bestyrelsesmødet 11. september 2023 blev underskrevet.</text:span></text:p>
      <text:p text:style-name="P6"/>
      <text:list xml:id="list30479775" text:continue-numbering="true" text:style-name="WWNum1">
        <text:list-item>
          <text:p text:style-name="P9"><text:span text:style-name="T1">Siden sidst</text:span></text:p>
        </text:list-item>
      </text:list>
      <text:list xml:id="list8343510247504248233" text:style-name="WWNum3">
        <text:list-item>
          <text:p text:style-name="P7"><text:span text:style-name="T1">Nedløbsrør og tagrender:</text:span></text:p>
        </text:list-item>
      </text:list>
      <text:p text:style-name="P8"><text:span text:style-name="T1">Beder Murerforretning vil sammen med en blikkenslager gå i gang med at reparere tagrender og nedløbsrør de steder, hvor der er problemer med utæthed. De har ikke været i stand til at give en fast pris for dette arbejde.</text:span></text:p>
      <text:list xml:id="list30466802" text:continue-numbering="true" text:style-name="WWNum3">
        <text:list-item>
          <text:p text:style-name="P10"><text:span text:style-name="T1">Status på fugeproblemer i badeværelser:</text:span></text:p>
        </text:list-item>
      </text:list>
      <text:p text:style-name="P4"><text:span text:style-name="T1">Anne Marie har sammen med en fugetekniker gennemgået de huse, hvor der var anmeldt problemer, og hun har desuden rådført sig med ABF. Selvom dette som udgangspunkt er et spørgsmål om indvendig vedligeholdelse, var vi enige om, at det er vigtigt at sikre en fælles vedligeholdelsesstandard på dette område. Vi besluttede derfor at få tjekket og repareret fugerne omkring brusenichen i alle huse (med mulig undtagelse af dem, der har nyrenoveret badeværelse) på Fiskbæks regning. Anne Marie vil aftale nærmere med fugeteknikeren, hvorefter vi får besked om tidsplanen for arbejdet.</text:span></text:p>
      <text:list xml:id="list30464793" text:continue-numbering="true" text:style-name="WWNum3">
        <text:list-item>
          <text:p text:style-name="P10"><text:span text:style-name="T1">Der har vist sig tegn på utæt varmerør i badeværelsesgulvet i nr. 52, og det er blevet anmeldt til forsikringsselskabet, som ville iværksætte besigtigelse. Efterfølgende har det dog vist sig, at det ikke var et utæt varmerør, der var årsag til fugt.</text:span></text:p>
        </text:list-item>
        <text:list-item>
          <text:p text:style-name="P7"><text:span text:style-name="T1">Status på lågen ud mod Bredgade</text:span></text:p>
        </text:list-item>
      </text:list>
      <text:p text:style-name="List_20_Paragraph"><text:span text:style-name="T1">Lukkemekanismen og stolperne er nu blevet udbedret, så lågen kan lukkes normalt.</text:span></text:p>
      <text:p text:style-name="P11"/>
      <text:list xml:id="list30469232" text:continue-list="list30479775" text:style-name="WWNum1">
        <text:list-item>
          <text:p text:style-name="P9"><text:span text:style-name="T1">Økonomi</text:span></text:p>
        </text:list-item>
      </text:list>
      <text:p text:style-name="P12"><text:span text:style-name="T1">Birthe oplyste, at hun har overført et større beløb til den netopsparingskonto, vi har fået oprettet i Danske Bank for at sikre bedre forrentning af Fiskbæks kontantbeholdning.</text:span></text:p>
      <text:p text:style-name="P12"><text:span text:style-name="T1">Ellers var der intet nyt ang. økonomi. </text:span></text:p>
      <text:p text:style-name="P11"><text:soft-page-break/></text:p>
      <text:list xml:id="list30456947" text:continue-numbering="true" text:style-name="WWNum1">
        <text:list-item>
          <text:p text:style-name="P9"><text:span text:style-name="T1">Næste arbejdsdag 28. oktober</text:span></text:p>
        </text:list-item>
      </text:list>
      <text:p text:style-name="P12"><text:span text:style-name="T1">Vi gennemgik en liste over arbejdsopgaver, som Anne Marie havde rundsendt. <text:s/></text:span></text:p>
      <text:p text:style-name="P12"><text:span text:style-name="T1">Anne Marie vil sende indbydelse til den frivillige arbejdsdag, som begynder kl. 10 og slutter kl. 13.</text:span></text:p>
      <text:p text:style-name="P12"><text:span text:style-name="T1">Deltagere bedes tilmelde sig hos Kirsten senest 25. oktober, hvorefter hun vil forestå indkøb af morgenmad.</text:span></text:p>
      <text:p text:style-name="P11"/>
      <text:list xml:id="list30485512" text:continue-numbering="true" text:style-name="WWNum1">
        <text:list-item>
          <text:p text:style-name="P9"><text:span text:style-name="T1">Eventuelt</text:span></text:p>
        </text:list-item>
      </text:list>
      <text:list xml:id="list30456682" text:continue-list="list30464793" text:style-name="WWNum3">
        <text:list-item>
          <text:p text:style-name="P10"><text:span text:style-name="T1">Bestyrelsen var blevet gjort opmærksom på, at børn uden tilknytning til Fiskbæk undertiden bruger vores legehus. Der er kun tale om ganske få tilfælde, og vi var enige om at opfordre til, at man i givet fald henstiller til sådanne brugere at rydde op efter sig.</text:span></text:p>
        </text:list-item>
        <text:list-item>
          <text:p text:style-name="P10"><text:span text:style-name="T1">Fælles julearrangement: I lyset af succesen med julearrangementet sidste år besluttede vi at forhøre os, om der er nogen med tilstrækkeligt stor stue, der vil lægge hus til en tilsvarende sammenkomst lørdag den 2. december.</text:span></text:p>
        </text:list-item>
      </text:list>
      <text:p text:style-name="P1"/>
      <text:list xml:id="list30456852" text:continue-list="list30485512" text:style-name="WWNum1">
        <text:list-item>
          <text:p text:style-name="P9"><text:span text:style-name="T1">Næste møde</text:span></text:p>
        </text:list-item>
      </text:list>
      <text:p text:style-name="P12"><text:span text:style-name="T1">Vi aftalte at holde næste bestyrelsesmøde onsdag den 8. november kl. 17.00 hos E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Uløst_20_omtale1" style:display-name="Uløst omtale1" style:family="text" style:parent-style-name="Default_20_Paragraph_20_Font">
      <style:text-properties fo:color="#605e5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2</meta:editing-cycles>
    <meta:creation-date>2023-10-14T14:30:00</meta:creation-date>
    <dc:date>2023-10-14T14:30:00</dc:date>
    <meta:editing-duration>PT1S</meta:editing-duration>
    <meta:generator>OpenOffice/4.1.14$Win32 OpenOffice.org_project/4114m1$Build-9811</meta:generator>
    <meta:document-statistic meta:table-count="0" meta:image-count="0" meta:object-count="0" meta:page-count="2" meta:paragraph-count="26" meta:word-count="444" meta:character-count="2718"/>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