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text-properties fo:font-size="12pt" fo:language="da" fo:country="DK" style:font-size-asian="12pt" style:font-size-complex="12pt"/>
    </style:style>
    <style:style style:name="P2" style:family="paragraph" style:parent-style-name="Standard">
      <style:paragraph-properties fo:margin-top="0.282cm" fo:margin-bottom="0cm" fo:line-height="115%"/>
    </style:style>
    <style:style style:name="P3" style:family="paragraph" style:parent-style-name="Standard">
      <style:paragraph-properties fo:margin-left="0cm" fo:margin-right="0cm" fo:margin-top="0.282cm" fo:margin-bottom="0cm" fo:line-height="115%" fo:text-indent="0.635cm" style:auto-text-indent="false"/>
    </style:style>
    <style:style style:name="P4" style:family="paragraph" style:parent-style-name="Standard">
      <style:paragraph-properties fo:margin-left="1.27cm" fo:margin-right="0cm" fo:margin-top="0.282cm" fo:margin-bottom="0cm" fo:line-height="115%" fo:text-indent="0cm" style:auto-text-indent="false"/>
    </style:style>
    <style:style style:name="P5" style:family="paragraph" style:parent-style-name="Standard" style:master-page-name="Standard">
      <style:paragraph-properties fo:line-height="115%" style:page-number="auto"/>
    </style:style>
    <style:style style:name="P6" style:family="paragraph" style:parent-style-name="List_20_Paragraph">
      <style:text-properties fo:font-size="12pt" fo:language="da" fo:country="DK" style:font-size-asian="12pt" style:font-size-complex="12pt"/>
    </style:style>
    <style:style style:name="P7" style:family="paragraph" style:parent-style-name="List_20_Paragraph" style:list-style-name="WWNum3"/>
    <style:style style:name="P8" style:family="paragraph" style:parent-style-name="List_20_Paragraph">
      <style:paragraph-properties fo:margin-top="0.282cm" fo:margin-bottom="0cm"/>
    </style:style>
    <style:style style:name="P9" style:family="paragraph" style:parent-style-name="List_20_Paragraph" style:list-style-name="WWNum1">
      <style:paragraph-properties fo:margin-top="0.282cm" fo:margin-bottom="0cm" fo:line-height="115%"/>
    </style:style>
    <style:style style:name="P10" style:family="paragraph" style:parent-style-name="List_20_Paragraph" style:list-style-name="WWNum3">
      <style:paragraph-properties fo:margin-top="0.282cm" fo:margin-bottom="0cm" fo:line-height="115%"/>
    </style:style>
    <style:style style:name="P11" style:family="paragraph" style:parent-style-name="List_20_Paragraph">
      <style:paragraph-properties fo:margin-left="0.635cm" fo:margin-right="0cm" fo:margin-top="0.282cm" fo:margin-bottom="0cm" fo:line-height="115%" fo:text-indent="0cm" style:auto-text-indent="false"/>
      <style:text-properties fo:font-size="12pt" fo:language="da" fo:country="DK" style:font-size-asian="12pt" style:font-size-complex="12pt"/>
    </style:style>
    <style:style style:name="P12" style:family="paragraph" style:parent-style-name="List_20_Paragraph">
      <style:paragraph-properties fo:margin-left="0.635cm" fo:margin-right="0cm" fo:margin-top="0.282cm" fo:margin-bottom="0cm" fo:line-height="115%" fo:text-indent="0cm" style:auto-text-indent="false"/>
    </style:style>
    <style:style style:name="T1" style:family="text">
      <style:text-properties fo:font-size="12pt" fo:language="da" fo:country="DK" style:font-size-asian="12pt" style:font-size-complex="12pt"/>
    </style:style>
    <style:style style:name="T2" style:family="text">
      <style:text-properties fo:font-size="12pt" fo:language="da" fo:country="DK"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eferat af bestyrelsesmøde i Fiskbæk mandag den 11. september 2023</text:span></text:p>
      <text:p text:style-name="P1"/>
      <text:p text:style-name="P2"><text:span text:style-name="T1">Deltagere: Anne Marie Thomsen (58), Kirsten Friis Hansen (62), Sønke Lorenzen (30), Birthe Holm (66), Jens Vedsted-Hansen (60), Eva Nielsen (44) og Steen Stuhr (52).</text:span></text:p>
      <text:p text:style-name="P1"/>
      <text:list xml:id="list3773947909406080603" text:style-name="WWNum1">
        <text:list-item>
          <text:p text:style-name="P9"><text:span text:style-name="T1">Valg af referent: Jens.</text:span></text:p>
        </text:list-item>
      </text:list>
      <text:p text:style-name="P1"/>
      <text:list xml:id="list31642870" text:continue-numbering="true" text:style-name="WWNum1">
        <text:list-item>
          <text:p text:style-name="P9"><text:span text:style-name="T1">Underskrivelse af referat</text:span></text:p>
        </text:list-item>
      </text:list>
      <text:p text:style-name="P3"><text:span text:style-name="T1">Referatet fra bestyrelsesmødet 14. august 2023 blev underskrevet.</text:span></text:p>
      <text:p text:style-name="P6"/>
      <text:list xml:id="list31644534" text:continue-numbering="true" text:style-name="WWNum1">
        <text:list-item>
          <text:p text:style-name="P9"><text:span text:style-name="T1">Siden sidst</text:span></text:p>
        </text:list-item>
      </text:list>
      <text:list xml:id="list6849607780764359674" text:style-name="WWNum3">
        <text:list-item>
          <text:p text:style-name="P7"><text:span text:style-name="T1">Nedløbsrør og tagrender:</text:span></text:p>
        </text:list-item>
      </text:list>
      <text:p text:style-name="P8"><text:span text:style-name="T1">Anne Marie har kontaktet Beder Murerforretning for at få ordnet problemerne med afløb fra tagrender pga. utætte nedløbsrør, og vi afventer nu besked om, hvilken håndværker der kan stå for reparation af disse.</text:span></text:p>
      <text:list xml:id="list31622602" text:continue-numbering="true" text:style-name="WWNum3">
        <text:list-item>
          <text:p text:style-name="P7"><text:span text:style-name="T1">Afløbsriste:</text:span></text:p>
        </text:list-item>
      </text:list>
      <text:p text:style-name="P8"><text:span text:style-name="T1">Anne Marie har drøftet spørgsmålet om tilslutning af afløbsriste foran hoveddøre til kloaksystemet med gartner Mulvad. I lyset af hans svar besluttede vi, at der indtil videre ikke er behov for at foretage noget mht. dette.</text:span></text:p>
      <text:list xml:id="list31633984" text:continue-numbering="true" text:style-name="WWNum3">
        <text:list-item>
          <text:p text:style-name="P10"><text:span text:style-name="T1">Fuger i badeværelser:</text:span></text:p>
        </text:list-item>
      </text:list>
      <text:p text:style-name="P4"><text:span text:style-name="T1">Som drøftet på sidste bestyrelsesmøde er der behov for at tjekke, om der er fuger i brusekabinerne som bliver ved med at se våde ud, og som derfor kan være utætte og kræve reparation. Alle bedes undersøge dette og give Anne Marie besked om tegn på utæthed, huller e.l. i fugerne senest onsdag den 20. september, hvorefter hun vil få en VVS’er til at gå de berørte huse efter.</text:span></text:p>
      <text:list xml:id="list31636407" text:continue-numbering="true" text:style-name="WWNum3">
        <text:list-item>
          <text:p text:style-name="P7"><text:span text:style-name="T1">Evaluering af jubilæumsfesten:</text:span></text:p>
        </text:list-item>
      </text:list>
      <text:p text:style-name="List_20_Paragraph"><text:span text:style-name="T1">Alle har udtrykt særdeles stor tilfredshed med fejringen af Fiskbæks jubilæum 2. september. Vi var enige om, at festudvalget fortjener stor tak for deres indsats med planlægning, forberedelse og afvikling af jubilæet, og at det var fint at så mange havde givet en hånd med ved det praktiske arbejde før og efter festen.</text:span></text:p>
      <text:list xml:id="list31653689" text:continue-numbering="true" text:style-name="WWNum3">
        <text:list-item>
          <text:p text:style-name="P7"><text:span text:style-name="T1">Evaluering af arbejdsdagen:</text:span></text:p>
        </text:list-item>
      </text:list>
      <text:p text:style-name="List_20_Paragraph"><text:span text:style-name="T1">Den obligatoriske arbejdsdag 9. september var vellykket, og vi nåede de fleste opgaver på listen. Enkelte uløste arbejdsopgaver vil blive klaret efterfølgende.</text:span></text:p>
      <text:p text:style-name="P11"/>
      <text:list xml:id="list31633328" text:continue-list="list31644534" text:style-name="WWNum1">
        <text:list-item>
          <text:p text:style-name="P9"><text:soft-page-break/><text:span text:style-name="T1">Økonomi</text:span></text:p>
        </text:list-item>
      </text:list>
      <text:p text:style-name="P12"><text:span text:style-name="T1">Birthe oplyste, at udgifterne til jubilæumsfesten var på under 10.000 kr. og altså langt under det beløb, der var blevet afsat til festudvalget. </text:span></text:p>
      <text:p text:style-name="P12"><text:span text:style-name="T1">Anne Marie oplyste, at der nu (med lidt forsinkelse pga. sygdom i banken) er blevet oprettet en særlig netopsparingskonto i Danske Bank for at sikre en mere rimelig forrentning af Fiskbæks kontantbeholdning, sådan som vi besluttede i foråret.</text:span></text:p>
      <text:p text:style-name="P12"><text:span text:style-name="T1">Ellers var der ikke nyt ang. økonomi. </text:span></text:p>
      <text:p text:style-name="P11"/>
      <text:p text:style-name="P11"/>
      <text:list xml:id="list31628620" text:continue-numbering="true" text:style-name="WWNum1">
        <text:list-item>
          <text:p text:style-name="P9"><text:span text:style-name="T1">Sprøjtefri haver</text:span></text:p>
        </text:list-item>
      </text:list>
      <text:p text:style-name="P12"><text:span text:style-name="T1">Vi har fået en henvendelse fra Grøn Gruppe under Fællesrådet Beder-Malling-Ajstrup, som gerne vil have Fiskbæk til at medvirke til kampagnen for sprøjtefri haver. Dette besluttede vi at bakke op om, og deltagelse markeres ved opsætning af mærkat på postkasserne.</text:span></text:p>
      <text:p text:style-name="P12"><text:span text:style-name="T1">Anne Marie vil omdele disse mærkater, når hun har modtage dem fra Fællesrådet.</text:span></text:p>
      <text:p text:style-name="P11"/>
      <text:list xml:id="list31639470" text:continue-numbering="true" text:style-name="WWNum1">
        <text:list-item>
          <text:p text:style-name="P9"><text:span text:style-name="T1">Næste arbejdsdag lørdag den 28. oktober</text:span></text:p>
        </text:list-item>
      </text:list>
      <text:p text:style-name="P12"><text:span text:style-name="T1">Dette er en frivillig arbejdsdag, som begynder med fælles morgenmad kl. 10 og slutter kl. 13.</text:span></text:p>
      <text:p text:style-name="P12"><text:span text:style-name="T1">Vi aftalte at drøfte arbejdsopgaver på næste bestyrelsesmøde.</text:span></text:p>
      <text:p text:style-name="P11"/>
      <text:list xml:id="list31645273" text:continue-numbering="true" text:style-name="WWNum1">
        <text:list-item>
          <text:p text:style-name="P9"><text:span text:style-name="T1">Eventuelt</text:span></text:p>
        </text:list-item>
      </text:list>
      <text:list xml:id="list31640215" text:continue-list="list31653689" text:style-name="WWNum3">
        <text:list-item>
          <text:p text:style-name="P10"><text:span text:style-name="T1">Vi besluttede at opfordre alle til at medvirke til at holde lågen ud mod Bredgade lukket. Da der stadig er problemer med lukkemekanismen, påtog Anne Marie sig at kontakte gartner Mulvad for at få stolpen sat ordentligt fast.</text:span></text:p>
        </text:list-item>
        <text:list-item>
          <text:p text:style-name="P10"><text:span text:style-name="T1">Steen har tætnet hullerne i drivhusets tag, så det nu bedre kan bruges i regnvejr.</text:span></text:p>
        </text:list-item>
      </text:list>
      <text:p text:style-name="P1"/>
      <text:list xml:id="list31645715" text:continue-list="list31645273" text:style-name="WWNum1">
        <text:list-item>
          <text:p text:style-name="P9"><text:span text:style-name="T1">Næste møde</text:span></text:p>
        </text:list-item>
      </text:list>
      <text:p text:style-name="P12"><text:span text:style-name="T1">Vi aftalte at holde næste bestyrelsesmøde onsdag den 11. oktober kl. 17.00 hos Birth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idehoved_20_Tegn" style:display-name="Sidehoved Tegn" style:family="text" style:parent-style-name="Default_20_Paragraph_20_Font">
      <style:text-properties fo:language="en" fo:country="CA"/>
    </style:style>
    <style:style style:name="Sidefod_20_Tegn" style:display-name="Sidefod Tegn" style:family="text" style:parent-style-name="Default_20_Paragraph_20_Font">
      <style:text-properties fo:language="en" fo:country="CA"/>
    </style:style>
    <style:style style:name="Uløst_20_omtale1" style:display-name="Uløst omtale1" style:family="text" style:parent-style-name="Default_20_Paragraph_20_Font">
      <style:text-properties fo:color="#605e5c"/>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4</meta:editing-cycles>
    <meta:creation-date>2023-09-11T19:49:00</meta:creation-date>
    <dc:date>2023-09-13T21:49:00</dc:date>
    <meta:editing-duration>PT43S</meta:editing-duration>
    <meta:generator>OpenOffice/4.1.14$Win32 OpenOffice.org_project/4114m1$Build-9811</meta:generator>
    <meta:document-statistic meta:table-count="0" meta:image-count="0" meta:object-count="0" meta:page-count="2" meta:paragraph-count="32" meta:word-count="518" meta:character-count="3169"/>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