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82cm" fo:margin-bottom="0cm" fo:line-height="115%"/>
      <style:text-properties fo:font-size="12pt" fo:language="da" fo:country="DK" style:font-size-asian="12pt" style:font-size-complex="12pt"/>
    </style:style>
    <style:style style:name="P2" style:family="paragraph" style:parent-style-name="Standard">
      <style:paragraph-properties fo:margin-top="0.282cm" fo:margin-bottom="0cm" fo:line-height="115%"/>
    </style:style>
    <style:style style:name="P3" style:family="paragraph" style:parent-style-name="Standard">
      <style:paragraph-properties fo:margin-left="0cm" fo:margin-right="0cm" fo:margin-top="0.282cm" fo:margin-bottom="0cm" fo:line-height="115%" fo:text-indent="0.635cm" style:auto-text-indent="false"/>
    </style:style>
    <style:style style:name="P4" style:family="paragraph" style:parent-style-name="Standard">
      <style:paragraph-properties fo:margin-left="1.27cm" fo:margin-right="0cm" fo:margin-top="0.282cm" fo:margin-bottom="0cm" fo:line-height="115%" fo:text-indent="0cm" style:auto-text-indent="false"/>
    </style:style>
    <style:style style:name="P5" style:family="paragraph" style:parent-style-name="Standard" style:master-page-name="Standard">
      <style:paragraph-properties fo:line-height="115%" style:page-number="auto"/>
    </style:style>
    <style:style style:name="P6" style:family="paragraph" style:parent-style-name="List_20_Paragraph">
      <style:text-properties fo:font-size="12pt" fo:language="da" fo:country="DK" style:font-size-asian="12pt" style:font-size-complex="12pt"/>
    </style:style>
    <style:style style:name="P7" style:family="paragraph" style:parent-style-name="List_20_Paragraph" style:list-style-name="WWNum3"/>
    <style:style style:name="P8" style:family="paragraph" style:parent-style-name="List_20_Paragraph">
      <style:paragraph-properties fo:margin-top="0.282cm" fo:margin-bottom="0cm"/>
    </style:style>
    <style:style style:name="P9" style:family="paragraph" style:parent-style-name="List_20_Paragraph" style:list-style-name="WWNum1">
      <style:paragraph-properties fo:margin-top="0.282cm" fo:margin-bottom="0cm" fo:line-height="115%"/>
    </style:style>
    <style:style style:name="P10" style:family="paragraph" style:parent-style-name="List_20_Paragraph" style:list-style-name="WWNum3">
      <style:paragraph-properties fo:margin-top="0.282cm" fo:margin-bottom="0cm" fo:line-height="115%"/>
    </style:style>
    <style:style style:name="P11" style:family="paragraph" style:parent-style-name="List_20_Paragraph">
      <style:paragraph-properties fo:margin-top="0.282cm" fo:margin-bottom="0cm" fo:line-height="115%"/>
      <style:text-properties fo:font-size="12pt" fo:language="da" fo:country="DK" style:font-size-asian="12pt" style:font-size-complex="12pt"/>
    </style:style>
    <style:style style:name="P12" style:family="paragraph" style:parent-style-name="List_20_Paragraph">
      <style:paragraph-properties fo:margin-left="0.635cm" fo:margin-right="0cm" fo:margin-top="0.282cm" fo:margin-bottom="0cm" fo:line-height="115%" fo:text-indent="0cm" style:auto-text-indent="false"/>
      <style:text-properties fo:font-size="12pt" fo:language="da" fo:country="DK" style:font-size-asian="12pt" style:font-size-complex="12pt"/>
    </style:style>
    <style:style style:name="P13" style:family="paragraph" style:parent-style-name="List_20_Paragraph">
      <style:paragraph-properties fo:margin-left="0.635cm" fo:margin-right="0cm" fo:margin-top="0.282cm" fo:margin-bottom="0cm" fo:line-height="115%" fo:text-indent="0cm" style:auto-text-indent="false"/>
    </style:style>
    <style:style style:name="T1" style:family="text">
      <style:text-properties fo:font-size="12pt" fo:language="da" fo:country="DK" style:font-size-asian="12pt" style:font-size-complex="12pt"/>
    </style:style>
    <style:style style:name="T2" style:family="text">
      <style:text-properties fo:font-size="12pt" fo:language="da" fo:country="DK"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Referat af bestyrelsesmøde i Fiskbæk mandag den 14. august 2023</text:span></text:p>
      <text:p text:style-name="P1"/>
      <text:p text:style-name="P2"><text:span text:style-name="T1">Deltagere: Anne Marie Thomsen (58), Kirsten Friis Hansen (62), Sønke Lorenzen (30), Birthe Holm (66), Jens Vedsted-Hansen (60), Eva Nielsen (44) og Steen Stuhr (52).</text:span></text:p>
      <text:p text:style-name="P1"/>
      <text:list xml:id="list1834713374119123867" text:style-name="WWNum1">
        <text:list-item>
          <text:p text:style-name="P9"><text:span text:style-name="T1">Valg af referent: Jens.</text:span></text:p>
        </text:list-item>
      </text:list>
      <text:p text:style-name="P1"/>
      <text:list xml:id="list37520373" text:continue-numbering="true" text:style-name="WWNum1">
        <text:list-item>
          <text:p text:style-name="P9"><text:span text:style-name="T1">Underskrivelse af referat</text:span></text:p>
        </text:list-item>
      </text:list>
      <text:p text:style-name="P3"><text:span text:style-name="T1">Referatet fra bestyrelsesmødet 3. juli 2023 blev underskrevet.</text:span></text:p>
      <text:p text:style-name="P6"/>
      <text:list xml:id="list37525989" text:continue-numbering="true" text:style-name="WWNum1">
        <text:list-item>
          <text:p text:style-name="P9"><text:span text:style-name="T1">Siden sidst</text:span></text:p>
        </text:list-item>
      </text:list>
      <text:list xml:id="list9095486009149765120" text:style-name="WWNum3">
        <text:list-item>
          <text:p text:style-name="P7"><text:span text:style-name="T1">Problemer med nedløbsrør og afløbsriste:</text:span></text:p>
        </text:list-item>
      </text:list>
      <text:p text:style-name="P8"><text:span text:style-name="T1">Som drøftet på sidste bestyrelsesmøde er der problemer med afløb fra tagrender ved nogle af husene pga. utæthed ved nedløbsrørene. Anne Marie vil kontakte håndværker for at få dem repareret. For at få disse problemer løst på én gang opfordres alle til at tjekke deres tagrender og snarest give besked til bestyrelsen, hvis de har utætte nedløbsrør selvom tagrenderne er renset.</text:span></text:p>
      <text:p text:style-name="P8"><text:span text:style-name="T1">En beboer havde af gartner Mulvad fået oplyst, at afløbsristen foran hoveddøren ikke er tilsluttet kloaksystemet. Anne Marie vil undersøge, om dette er noget der kræver udbedring.</text:span></text:p>
      <text:list xml:id="list37503182" text:continue-numbering="true" text:style-name="WWNum3">
        <text:list-item>
          <text:p text:style-name="P10"><text:span text:style-name="T1">Forsikringsskade:</text:span></text:p>
        </text:list-item>
      </text:list>
      <text:p text:style-name="P4"><text:span text:style-name="T1">Sønke fortalte, at der er konstateret utætheder under bruseren i hans badeværelse, så der løber vand ind under fliserne. Dette er anmeldt til Fiskbæks forsikringsselskab. Årsagen kan være utæt fugning, som kan opstå ved almindelig slitage. Alle opfordres derfor til at tjekke, om der er fuger i deres brusekabiner som bliver ved med at se våde ud og derfor evt. kræver reparation. I så fald gives der besked til bestyrelsen. </text:span></text:p>
      <text:list xml:id="list37503708" text:continue-numbering="true" text:style-name="WWNum3">
        <text:list-item>
          <text:p text:style-name="P7"><text:span text:style-name="T1">Fælles fejning af flisesand:</text:span></text:p>
        </text:list-item>
      </text:list>
      <text:p text:style-name="List_20_Paragraph"><text:span text:style-name="T1">To beboere havde foreslået, at vi aftaler en fælles indsats med fejning af sand på de nyrenoverede fliser. Vi var enige om, at dette er en god idé, og det bliver sat på listen over opgaver til arbejdsdagen 9. september. </text:span></text:p>
      <text:p text:style-name="P12"/>
      <text:list xml:id="list37520774" text:continue-list="list37525989" text:style-name="WWNum1">
        <text:list-item>
          <text:p text:style-name="P9"><text:span text:style-name="T1">Økonomi</text:span></text:p>
        </text:list-item>
      </text:list>
      <text:p text:style-name="P13"><text:span text:style-name="T1">Birthe oplyste, at der ikke var noget nyt ang. Fiskbæks økonomi. </text:span></text:p>
      <text:p text:style-name="P12"/>
      <text:list xml:id="list37526400" text:continue-numbering="true" text:style-name="WWNum1">
        <text:list-item>
          <text:p text:style-name="P9"><text:soft-page-break/><text:span text:style-name="T1">Fejring af 20 års-jubilæum 2. september</text:span></text:p>
        </text:list-item>
      </text:list>
      <text:p text:style-name="P13"><text:span text:style-name="T1">Eva og Kirsten orienterede om det program for fejringen, som det nedsatte festudvalg (Eva, Kirsten, Bodil og Ingelise) har udarbejdet. Som tidligere meddelt i mail fra udvalget bliver der fælles kaffebord om eftermiddagen og middag om aftenen i et telt, der skal opstilles på græsplænen. Eva og Kirsten fortalte om den bestilte treretters-menu.</text:span></text:p>
      <text:p text:style-name="P13"><text:span text:style-name="T1">Alle deltagere bedes om at medbringe eget service både eftermiddag og aften. Desuden aftalte vi at medbringe kaffe og te til kagegildet om eftermiddagen. </text:span></text:p>
      <text:list xml:id="list37508704" text:continue-numbering="true" text:style-name="WWNum1">
        <text:list-item>
          <text:p text:style-name="P9"><text:span text:style-name="T1">Obligatorisk arbejdsdag lørdag den 9. september</text:span></text:p>
        </text:list-item>
      </text:list>
      <text:p text:style-name="P13"><text:span text:style-name="T1">Anne Marie havde udsendt en foreløbig liste over arbejdsopgaver. Som øvrige opgaver aftalte vi, at der skal fejes flisesand (se punkt 3), og at vi skal have repareret hegnet ud mod Nyvej (bag skuret). Steen og Eva påtog sig at indkøbe og hente materialer til nyt hegn.</text:span></text:p>
      <text:p text:style-name="P13"><text:span text:style-name="T1">Arbejdsdagen starter med morgenmad kl. 9.30 og slutter med fælles frokost omkring kl. 13. Kirsten påtog sig at købe ind til morgenmad og at bestille smørrebrød mv.</text:span></text:p>
      <text:p text:style-name="P12"/>
      <text:list xml:id="list37530437" text:continue-numbering="true" text:style-name="WWNum1">
        <text:list-item>
          <text:p text:style-name="P9"><text:span text:style-name="T1">Eventuelt</text:span></text:p>
        </text:list-item>
      </text:list>
      <text:list xml:id="list37513271" text:continue-list="list37503708" text:style-name="WWNum3">
        <text:list-item>
          <text:p text:style-name="P10"><text:span text:style-name="T1">Eva oplyste, at hun ikke havde kunnet finde noget brugbart alternativ til den gasbrænder, vi bruger til afbrænding af ukrudt på fliserne. </text:span></text:p>
        </text:list-item>
        <text:list-item>
          <text:p text:style-name="P10"><text:span text:style-name="T1">Vi besluttede at flytte det ’Privat’-skilt, der står ved trappen ud for nr. 58, da skiltet står i vejen for den sliske, der er blevet anlagt i forbindelse med fliserenoveringen.</text:span></text:p>
        </text:list-item>
        <text:list-item>
          <text:p text:style-name="P10"><text:span text:style-name="T1">Anne Marie oplyste, at man ifølge kommunens renovationsselskab ’Kredsløb’ godt må lægge nedfaldsfrugt i haveaffaldscontaineren. </text:span></text:p>
        </text:list-item>
      </text:list>
      <text:p text:style-name="P11"/>
      <text:list xml:id="list37509617" text:continue-list="list37530437" text:style-name="WWNum1">
        <text:list-item>
          <text:p text:style-name="P9"><text:span text:style-name="T1">Næste møde</text:span></text:p>
        </text:list-item>
      </text:list>
      <text:p text:style-name="P13"><text:span text:style-name="T1">Vi aftalte at holde næste bestyrelsesmøde mandag den 11. september kl. 17.00 i drivhus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82cm" fo:margin-bottom="0cm" fo:line-height="100%" fo:orphans="2" fo:widows="2" style:writing-mode="lr-tb"/>
      <style:text-properties fo:color="#000000" style:font-name="Helvetica Neue" fo:font-size="12pt" fo:language="en" fo:country="CA" style:font-name-asian="Arial Unicode MS" style:font-size-asian="12pt" style:language-asian="da" style:country-asian="DK" style:font-name-complex="Arial Unicode M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282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282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Sidehoved_20_Tegn" style:display-name="Sidehoved Tegn" style:family="text" style:parent-style-name="Default_20_Paragraph_20_Font">
      <style:text-properties fo:language="en" fo:country="CA"/>
    </style:style>
    <style:style style:name="Sidefod_20_Tegn" style:display-name="Sidefod Tegn" style:family="text" style:parent-style-name="Default_20_Paragraph_20_Font">
      <style:text-properties fo:language="en" fo:country="CA"/>
    </style:style>
    <style:style style:name="Uløst_20_omtale1" style:display-name="Uløst omtale1" style:family="text" style:parent-style-name="Default_20_Paragraph_20_Font">
      <style:text-properties fo:color="#605e5c"/>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s Vedsted-Hansen</meta:initial-creator>
    <dc:creator>Jens Vedsted-Hansen</dc:creator>
    <meta:editing-cycles>4</meta:editing-cycles>
    <meta:creation-date>2023-08-14T22:13:00</meta:creation-date>
    <dc:date>2023-08-16T20:56:00</dc:date>
    <meta:editing-duration>PT1M11S</meta:editing-duration>
    <meta:generator>OpenOffice/4.1.14$Win32 OpenOffice.org_project/4114m1$Build-9811</meta:generator>
    <meta:document-statistic meta:table-count="0" meta:image-count="0" meta:object-count="0" meta:page-count="2" meta:paragraph-count="28" meta:word-count="534" meta:character-count="3296"/>
    <meta:user-defined meta:name="AppVersion">16.0000</meta:user-defined>
    <meta:user-defined meta:name="Company">Aarhu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