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82cm" fo:margin-bottom="0cm" fo:line-height="115%"/>
      <style:text-properties fo:font-size="12pt" fo:language="da" fo:country="DK" style:font-size-asian="12pt" style:font-size-complex="12pt"/>
    </style:style>
    <style:style style:name="P2" style:family="paragraph" style:parent-style-name="Standard">
      <style:paragraph-properties fo:margin-top="0.282cm" fo:margin-bottom="0cm" fo:line-height="115%"/>
    </style:style>
    <style:style style:name="P3" style:family="paragraph" style:parent-style-name="Standard">
      <style:paragraph-properties fo:margin-left="0cm" fo:margin-right="0cm" fo:margin-top="0.282cm" fo:margin-bottom="0cm" fo:line-height="115%" fo:text-indent="0.635cm" style:auto-text-indent="false"/>
    </style:style>
    <style:style style:name="P4" style:family="paragraph" style:parent-style-name="Standard" style:master-page-name="Standard">
      <style:paragraph-properties fo:line-height="115%" style:page-number="auto"/>
    </style:style>
    <style:style style:name="P5" style:family="paragraph" style:parent-style-name="List_20_Paragraph">
      <style:text-properties fo:font-size="12pt" fo:language="da" fo:country="DK" style:font-size-asian="12pt" style:font-size-complex="12pt"/>
    </style:style>
    <style:style style:name="P6" style:family="paragraph" style:parent-style-name="List_20_Paragraph" style:list-style-name="WWNum3"/>
    <style:style style:name="P7" style:family="paragraph" style:parent-style-name="List_20_Paragraph">
      <style:paragraph-properties fo:margin-top="0.282cm" fo:margin-bottom="0cm" fo:line-height="115%"/>
    </style:style>
    <style:style style:name="P8" style:family="paragraph" style:parent-style-name="List_20_Paragraph" style:list-style-name="WWNum1">
      <style:paragraph-properties fo:margin-top="0.282cm" fo:margin-bottom="0cm" fo:line-height="115%"/>
    </style:style>
    <style:style style:name="P9" style:family="paragraph" style:parent-style-name="List_20_Paragraph" style:list-style-name="WWNum3">
      <style:paragraph-properties fo:margin-top="0.282cm" fo:margin-bottom="0cm" fo:line-height="115%"/>
    </style:style>
    <style:style style:name="P10" style:family="paragraph" style:parent-style-name="List_20_Paragraph">
      <style:paragraph-properties fo:margin-top="0.282cm" fo:margin-bottom="0cm" fo:line-height="115%"/>
      <style:text-properties fo:font-size="12pt" fo:language="da" fo:country="DK" style:font-size-asian="12pt" style:font-size-complex="12pt"/>
    </style:style>
    <style:style style:name="P11" style:family="paragraph" style:parent-style-name="List_20_Paragraph">
      <style:paragraph-properties fo:margin-left="0.635cm" fo:margin-right="0cm" fo:margin-top="0.282cm" fo:margin-bottom="0cm" fo:line-height="115%" fo:text-indent="0cm" style:auto-text-indent="false"/>
      <style:text-properties fo:font-size="12pt" fo:language="da" fo:country="DK" style:font-size-asian="12pt" style:font-size-complex="12pt"/>
    </style:style>
    <style:style style:name="P12" style:family="paragraph" style:parent-style-name="List_20_Paragraph">
      <style:paragraph-properties fo:margin-left="0.635cm" fo:margin-right="0cm" fo:margin-top="0.282cm" fo:margin-bottom="0cm" fo:line-height="115%" fo:text-indent="0cm" style:auto-text-indent="false"/>
    </style:style>
    <style:style style:name="T1" style:family="text">
      <style:text-properties fo:font-size="12pt" fo:language="da" fo:country="DK" style:font-size-asian="12pt" style:font-size-complex="12pt"/>
    </style:style>
    <style:style style:name="T2" style:family="text">
      <style:text-properties fo:font-size="12pt" fo:language="da" fo:country="DK" fo:font-weight="bold" style:font-size-asian="12pt" style:font-weight-asian="bold" style:font-size-complex="12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Referat af bestyrelsesmøde i Fiskbæk mandag den 3. juli 2023</text:span></text:p>
      <text:p text:style-name="P1"/>
      <text:p text:style-name="P2"><text:span text:style-name="T1">Deltagere: Anne Marie Thomsen (58), Kirsten Friis Hansen (62), Sønke Lorenzen (30), Birthe Holm (66), Jens Vedsted-Hansen (60) og Eva Nielsen (44).</text:span></text:p>
      <text:p text:style-name="P1"/>
      <text:list xml:id="list8641499875026362731" text:style-name="WWNum1">
        <text:list-item>
          <text:p text:style-name="P8"><text:span text:style-name="T1">Valg af referent: Jens.</text:span></text:p>
        </text:list-item>
      </text:list>
      <text:p text:style-name="P1"/>
      <text:list xml:id="list29842992" text:continue-numbering="true" text:style-name="WWNum1">
        <text:list-item>
          <text:p text:style-name="P8"><text:span text:style-name="T1">Underskrivelse af referat</text:span></text:p>
        </text:list-item>
      </text:list>
      <text:p text:style-name="P3"><text:span text:style-name="T1">Referatet fra bestyrelsesmødet 25. maj 2023 blev underskrevet.</text:span></text:p>
      <text:p text:style-name="P5"/>
      <text:list xml:id="list29844182" text:continue-numbering="true" text:style-name="WWNum1">
        <text:list-item>
          <text:p text:style-name="P8"><text:span text:style-name="T1">Siden sidst</text:span></text:p>
        </text:list-item>
      </text:list>
      <text:list xml:id="list5007899296460029321" text:style-name="WWNum3">
        <text:list-item>
          <text:p text:style-name="P6"><text:span text:style-name="T1">Evaluering af arbejdsdagen 3. juni:</text:span></text:p>
        </text:list-item>
      </text:list>
      <text:p text:style-name="List_20_Paragraph"><text:span text:style-name="T1">Omkring 10 beboere deltog i arbejdsdagen, som var forløbet fint i godt vejr.</text:span></text:p>
      <text:list xml:id="list29843538" text:continue-numbering="true" text:style-name="WWNum3">
        <text:list-item>
          <text:p text:style-name="P9"><text:span text:style-name="T1">Fliserenovering og andre vedligeholdelsesopgaver:</text:span></text:p>
        </text:list-item>
      </text:list>
      <text:p text:style-name="P7"><text:span text:style-name="T1">Den seneste (og næstsidste) etape af fliserenoveringen er blevet færdig. Samtidig hermed er der blevet lagt en ekstra fliserække ved drivhuset, og der er som aftalt monteret ny låge ved Bredgade.</text:span></text:p>
      <text:list xml:id="list29834311" text:continue-numbering="true" text:style-name="WWNum3">
        <text:list-item>
          <text:p text:style-name="P6"><text:span text:style-name="T1">Andet:</text:span></text:p>
        </text:list-item>
      </text:list>
      <text:p text:style-name="List_20_Paragraph"><text:span text:style-name="T1">Ved et par af husene har der været problemer med afløb fra tagrender ved kraftig regn, selvom tagrenderne er blevet renset. Dette kan skyldes tilstoppede nedløbsrør, og alle opfordres derfor til at give besked til bestyrelsen, hvis de har tilsvarende problemer. Om nødvendigt vil vi i så fald få efterset og renset nedløbsrørene.</text:span></text:p>
      <text:p text:style-name="P11"/>
      <text:list xml:id="list29820709" text:continue-list="list29844182" text:style-name="WWNum1">
        <text:list-item>
          <text:p text:style-name="P8"><text:span text:style-name="T1">Økonomi</text:span></text:p>
        </text:list-item>
      </text:list>
      <text:p text:style-name="P12"><text:span text:style-name="T1">Birthe og Anne Marie oplyste, at de har modtaget regninger for maling af skurene (ca. 43.000 kr.) og for fliserenoveringen (ca. 217.000 kr.), begge lidt lavere end budgetteret. </text:span></text:p>
      <text:p text:style-name="P11"/>
      <text:list xml:id="list29832835" text:continue-numbering="true" text:style-name="WWNum1">
        <text:list-item>
          <text:p text:style-name="P8"><text:span text:style-name="T1">Fejring af 20 års-jubilæum 2. september 2023</text:span></text:p>
        </text:list-item>
      </text:list>
      <text:p text:style-name="P12"><text:span text:style-name="T1">Efter opfordringen fra sidste bestyrelsesmøde er der nedsat et festudvalg bestående af Eva, Kirsten, Bodil og Ingelise med Anne Marie som observatør.</text:span></text:p>
      <text:p text:style-name="P12"><text:span text:style-name="T1">Der blev omtalt forskellige idéer til fejringen, som vil foregå lørdag den 2. september om eftermiddagen eller om aftenen. Vi besluttede, at udvalget kan arbejde videre med disse idéer indenfor en beløbsramme på max. 25.000 kr. </text:span></text:p>
      <text:p text:style-name="P11"><text:soft-page-break/></text:p>
      <text:list xml:id="list29832177" text:continue-numbering="true" text:style-name="WWNum1">
        <text:list-item>
          <text:p text:style-name="P8"><text:span text:style-name="T1">Sommerferieplaner</text:span></text:p>
        </text:list-item>
      </text:list>
      <text:p text:style-name="P12"><text:span text:style-name="T1">Vi orienterede hinanden om planlagt feriefravær og kunne konstatere, at der gennem de kommende uger normalt vil være mindst ét bestyrelsesmedlem hjemme i Fiskbæk.</text:span></text:p>
      <text:p text:style-name="P11"/>
      <text:list xml:id="list29828801" text:continue-numbering="true" text:style-name="WWNum1">
        <text:list-item>
          <text:p text:style-name="P8"><text:span text:style-name="T1">Eventuelt</text:span></text:p>
        </text:list-item>
      </text:list>
      <text:list xml:id="list29828086" text:continue-list="list29834311" text:style-name="WWNum3">
        <text:list-item>
          <text:p text:style-name="P9"><text:span text:style-name="T1">Anne Marie oplyste, at der er kommet to nye på interesselisten. I den forbindelse aftalte vi, at vi efter sommeren vil lave et skema, som interesserede skal udfylde.</text:span></text:p>
        </text:list-item>
        <text:list-item>
          <text:p text:style-name="P9"><text:span text:style-name="T1">Affaldssortering: Det kan give visse problemer, at de nye krav om sortering af bl.a. tekstiler ikke kan opfyldes med Fiskbæks nuværende affaldsbeholdere. Vi besluttede at afvente nærmere information fra Aarhus Kommune.</text:span></text:p>
        </text:list-item>
        <text:list-item>
          <text:p text:style-name="P9"><text:span text:style-name="T1">Da det nu efter regnen ville være nyttigt at sprede gødning i haven, påtog Kirsten, Birthe, Anne Marie og Eva sig at gøre dette i forlængelse af bestyrelsesmødet. </text:span></text:p>
        </text:list-item>
        <text:list-item>
          <text:p text:style-name="P9"><text:span text:style-name="T1">Anne Marie orienterede om, at der tirsdag den 27. juni var opstået brand i haven pga. anvendelse af ukrudtsbrænderen trods meget tør beplantning. Det lykkedes at slukke branden uden tilkaldelse af brandvæsenet. Vi drøftede evt. alternativ til gasbrænderen, og Eva lovede at undersøge mulighederne herfor. </text:span></text:p>
        </text:list-item>
      </text:list>
      <text:p text:style-name="P10"/>
      <text:list xml:id="list29828761" text:continue-list="list29828801" text:style-name="WWNum1">
        <text:list-item>
          <text:p text:style-name="P8"><text:span text:style-name="T1">Næste møde</text:span></text:p>
        </text:list-item>
      </text:list>
      <text:p text:style-name="P12"><text:span text:style-name="T1">Vi aftalte at h</text:span><text:bookmark text:name="Bookmark"/><text:span text:style-name="T1">olde næste bestyrelsesmøde mandag den 14. august kl. 17.00 i drivhus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fo:language="en" fo:country="CA"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idehoved_20_Tegn" style:display-name="Sidehoved Tegn" style:family="text" style:parent-style-name="Default_20_Paragraph_20_Font">
      <style:text-properties fo:language="en" fo:country="CA"/>
    </style:style>
    <style:style style:name="Sidefod_20_Tegn" style:display-name="Sidefod Tegn" style:family="text" style:parent-style-name="Default_20_Paragraph_20_Font">
      <style:text-properties fo:language="en" fo:country="CA"/>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4</meta:editing-cycles>
    <meta:creation-date>2023-07-03T17:21:00</meta:creation-date>
    <dc:date>2023-07-06T08:05:00</dc:date>
    <meta:editing-duration>PT52S</meta:editing-duration>
    <meta:generator>OpenOffice/4.1.14$Win32 OpenOffice.org_project/4114m1$Build-9811</meta:generator>
    <meta:document-statistic meta:table-count="0" meta:image-count="0" meta:object-count="0" meta:page-count="2" meta:paragraph-count="27" meta:word-count="440" meta:character-count="2782"/>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