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cm" fo:margin-right="0cm" fo:margin-top="0.282cm" fo:margin-bottom="0cm" fo:line-height="115%" fo:text-indent="0.635cm" style:auto-text-indent="false"/>
    </style:style>
    <style:style style:name="P4" style:family="paragraph" style:parent-style-name="Standard" style:master-page-name="Standard">
      <style:paragraph-properties fo:line-height="115%" style:page-number="auto"/>
    </style:style>
    <style:style style:name="P5" style:family="paragraph" style:parent-style-name="List_20_Paragraph">
      <style:text-properties fo:font-size="12pt" fo:language="da" fo:country="DK" style:font-size-asian="12pt" style:font-size-complex="12pt"/>
    </style:style>
    <style:style style:name="P6" style:family="paragraph" style:parent-style-name="List_20_Paragraph" style:list-style-name="WWNum3"/>
    <style:style style:name="P7" style:family="paragraph" style:parent-style-name="List_20_Paragraph">
      <style:paragraph-properties fo:margin-top="0.282cm" fo:margin-bottom="0cm" fo:line-height="115%"/>
    </style:style>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list-style-name="WWNum3">
      <style:paragraph-properties fo:margin-top="0.282cm" fo:margin-bottom="0cm" fo:line-height="115%"/>
    </style:style>
    <style:style style:name="P10" style:family="paragraph" style:parent-style-name="List_20_Paragraph">
      <style:paragraph-properties fo:margin-top="0.282cm" fo:margin-bottom="0cm" fo:line-height="115%"/>
      <style:text-properties fo:font-size="12pt" fo:language="da" fo:country="DK" style:font-size-asian="12pt" style:font-size-complex="12pt"/>
    </style:style>
    <style:style style:name="P11"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P12"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ferat af bestyrelsesmøde i Fiskbæk torsdag den 25. maj 2023</text:span></text:p>
      <text:p text:style-name="P1"/>
      <text:p text:style-name="P2"><text:span text:style-name="T1">Deltagere: Anne Marie Thomsen (58), Kirsten Friis Hansen (62), Sønke Lorenzen (30), Birthe Holm (66), Jens Vedsted-Hansen (60), Eva Nielsen (44) og Steen Stuhr (52).</text:span></text:p>
      <text:p text:style-name="P1"/>
      <text:list xml:id="list7108918091539627533" text:style-name="WWNum1">
        <text:list-item>
          <text:p text:style-name="P8"><text:span text:style-name="T1">Valg af referent: Jens.</text:span></text:p>
        </text:list-item>
      </text:list>
      <text:p text:style-name="P1"/>
      <text:list xml:id="list38262574" text:continue-numbering="true" text:style-name="WWNum1">
        <text:list-item>
          <text:p text:style-name="P8"><text:span text:style-name="T1">Underskrivelse af referat</text:span></text:p>
        </text:list-item>
      </text:list>
      <text:p text:style-name="P3"><text:span text:style-name="T1">Referatet fra bestyrelsesmødet 24. april 2023 blev underskrevet.</text:span></text:p>
      <text:p text:style-name="P5"/>
      <text:list xml:id="list38258238" text:continue-numbering="true" text:style-name="WWNum1">
        <text:list-item>
          <text:p text:style-name="P8"><text:span text:style-name="T1">Siden sidst</text:span></text:p>
        </text:list-item>
      </text:list>
      <text:list xml:id="list3689206800478834438" text:style-name="WWNum3">
        <text:list-item>
          <text:p text:style-name="P6"><text:span text:style-name="T1">Bankaftale med Danske Bank: </text:span></text:p>
        </text:list-item>
      </text:list>
      <text:p text:style-name="List_20_Paragraph"><text:span text:style-name="T1">Der er indgået aftale om overførsel af tegningsrettigheder til Birthe som ny kasserer.</text:span></text:p>
      <text:list xml:id="list38255418" text:continue-numbering="true" text:style-name="WWNum3">
        <text:list-item>
          <text:p text:style-name="P9"><text:span text:style-name="T1">Vedtægterne:</text:span></text:p>
        </text:list-item>
      </text:list>
      <text:p text:style-name="P7"><text:span text:style-name="T1">Fiskbæks vedtægter er blevet àjourført med den seneste ændring, og den gældende version er blevet lagt på hjemmesiden.</text:span></text:p>
      <text:list xml:id="list38239407" text:continue-numbering="true" text:style-name="WWNum3">
        <text:list-item>
          <text:p text:style-name="P6"><text:span text:style-name="T1">Telefonisk møde med repræsentant for TopDanmark:</text:span></text:p>
        </text:list-item>
      </text:list>
      <text:p text:style-name="List_20_Paragraph"><text:span text:style-name="T1">Anne Marie havde afholdt et kort telefonmøde med forsikringsrepræsentanten og aftalt opdatering af Fiskbæks forsikring efter bortskaffelse af nogle af de forsikrede redskaber. </text:span></text:p>
      <text:list xml:id="list38232645" text:continue-numbering="true" text:style-name="WWNum3">
        <text:list-item>
          <text:p text:style-name="P6"><text:span text:style-name="T1">Mulvads fliserenovering:</text:span></text:p>
        </text:list-item>
      </text:list>
      <text:p text:style-name="List_20_Paragraph"><text:span text:style-name="T1">Anne Marie oplyste, at Mulvad vil gennemføre næste etape af fliserenoveringen i juni måned.</text:span></text:p>
      <text:p text:style-name="P11"/>
      <text:list xml:id="list38261268" text:continue-list="list38258238" text:style-name="WWNum1">
        <text:list-item>
          <text:p text:style-name="P8"><text:span text:style-name="T1">Økonomi</text:span></text:p>
        </text:list-item>
      </text:list>
      <text:p text:style-name="P12"><text:span text:style-name="T1">Der var intet nyt ang. Fiskbæks økonomiske forhold.</text:span></text:p>
      <text:p text:style-name="P11"/>
      <text:list xml:id="list38241700" text:continue-numbering="true" text:style-name="WWNum1">
        <text:list-item>
          <text:p text:style-name="P8"><text:span text:style-name="T1">Fejring af 20 års-jubilæum</text:span></text:p>
        </text:list-item>
      </text:list>
      <text:p text:style-name="P12"><text:span text:style-name="T1">Der er nu gået 20 år siden den første generalforsamling efter indflytning i Fiskbæk, hvilket vi var enige om at fejre. Vi besluttede, at fejringen skal foregå lørdag den 2. september.</text:span></text:p>
      <text:p text:style-name="P12"><text:soft-page-break/><text:span text:style-name="T1">Der skal nedsættes et festudvalg, hvor andre end bestyrelsen deltager. Derfor bedes interesserede om at henvende sig til Eva (</text:span><text:a xlink:type="simple" xlink:href="mailto:evavnielsen@gmail.com" text:style-name="Internet_20_link" text:visited-style-name="Visited_20_Internet_20_Link">evavnielsen@gmail.com</text:a><text:span text:style-name="T1">) senest 15. juni.</text:span></text:p>
      <text:p text:style-name="P12"><text:span text:style-name="T1">Idéer til, hvordan jubilæet kan fejres, modtages meget gerne, og de kan gives til Eva eller Kirsten i løbet af juni. </text:span></text:p>
      <text:p text:style-name="P11"/>
      <text:list xml:id="list38237170" text:continue-numbering="true" text:style-name="WWNum1">
        <text:list-item>
          <text:p text:style-name="P8"><text:span text:style-name="T1">Diskussion om evt. anskaffelse af hjertestarter</text:span></text:p>
        </text:list-item>
      </text:list>
      <text:p text:style-name="P12"><text:span text:style-name="T1">På baggrund af drøftelsen på generalforsamlingen havde Anne Marie undersøgt priserne på hjertestartere, som ligger mellem 6.000 og 18.000 kr. i anskaffelse og 1.200-1.600 kr. årligt i vedligeholdelse. </text:span></text:p>
      <text:p text:style-name="P12"><text:span text:style-name="T1">Placeringen af eksisterende hjertestartere i Malling blev ligeledes undersøgt, og der viste sig at være en hel del, bl.a. på Engkærgårds Allé og Smedegaards Allé (se vedlagte kort). Da disse ligger tæt på Fiskbæk, besluttede vi, at der ikke er behov for at anskaffe en hjertestarter til Fiskbæk.</text:span></text:p>
      <text:p text:style-name="P11"/>
      <text:list xml:id="list38246466" text:continue-numbering="true" text:style-name="WWNum1">
        <text:list-item>
          <text:p text:style-name="P8"><text:span text:style-name="T1">Frivillig arbejdsdag lørdag den 3. juni</text:span></text:p>
        </text:list-item>
      </text:list>
      <text:p text:style-name="P12"><text:span text:style-name="T1">Kirsten oplyste, at hun indtil videre kun har modtaget tre tilmeldinger. Samtidig er der dog flere, der har tilbudt at udføre arbejdsopgaver før eller efter den 3. juni. Afhængig af, hvor mange yderligere tilmeldinger der kommer, vil det blive besluttet om selve arbejdsdagen skal aflyses.</text:span></text:p>
      <text:p text:style-name="P11"/>
      <text:list xml:id="list38240022" text:continue-numbering="true" text:style-name="WWNum1">
        <text:list-item>
          <text:p text:style-name="P8"><text:span text:style-name="T1">Eventuelt</text:span></text:p>
        </text:list-item>
      </text:list>
      <text:list xml:id="list38251266" text:continue-list="list38232645" text:style-name="WWNum3">
        <text:list-item>
          <text:p text:style-name="P9"><text:span text:style-name="T1">Arbejdsdage efter sommerferien:</text:span></text:p>
        </text:list-item>
      </text:list>
      <text:p text:style-name="P7"><text:span text:style-name="T1">Vi aftalte at afholde obligatorisk arbejdsdag lørdag den 9. september og frivillig arbejdsdag lørdag den 28. oktober.</text:span></text:p>
      <text:list xml:id="list38253307" text:continue-numbering="true" text:style-name="WWNum3">
        <text:list-item>
          <text:p text:style-name="P9"><text:span text:style-name="T1">Drivhuset:</text:span></text:p>
        </text:list-item>
      </text:list>
      <text:p text:style-name="P7"><text:span text:style-name="T1">Steen lovede at se på muligheder for udbedring af utætheder i drivhuset, og Kirsten påtog sig at indkøbe nye duge til drivhuset.</text:span></text:p>
      <text:p text:style-name="P10"/>
      <text:list xml:id="list38252810" text:continue-list="list38240022" text:style-name="WWNum1">
        <text:list-item>
          <text:p text:style-name="P8"><text:span text:style-name="T1">Næste møde</text:span></text:p>
        </text:list-item>
      </text:list>
      <text:p text:style-name="P12"><text:span text:style-name="T1">Vi aftalte at holde næste bestyrelsesmøde mandag den 3. juli kl. 17.00 i drivhu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3-05-25T19:18:00</meta:creation-date>
    <dc:date>2023-05-27T15:48:00</dc:date>
    <meta:editing-duration>PT33S</meta:editing-duration>
    <meta:generator>OpenOffice/4.1.14$Win32 OpenOffice.org_project/4114m1$Build-9811</meta:generator>
    <meta:document-statistic meta:table-count="0" meta:image-count="0" meta:object-count="0" meta:page-count="2" meta:paragraph-count="33" meta:word-count="430" meta:character-count="2765"/>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