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rødtekst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Helvetica" style:font-name-asian="Helvetica1" style:font-name-complex="Helvetica1"/>
    </style:style>
    <style:style style:name="T1" style:family="text">
      <style:text-properties style:font-name="Helvetica"/>
    </style:style>
    <style:style style:name="T2" style:family="text">
      <style:text-properties style:font-name="Helvetica" fo:language="da" fo:country="DK"/>
    </style:style>
    <style:style style:name="T3" style:family="text">
      <style:text-properties style:font-name="Helvetica" style:font-name-asian="Helvetica1" style:font-name-complex="Helvetica1"/>
    </style:style>
    <style:style style:name="T4" style:family="text">
      <style:text-properties style:font-name="Helvetica" fo:language="nl" fo:country="NL"/>
    </style:style>
    <style:style style:name="T5" style:family="text">
      <style:text-properties style:font-name="Helvetica" fo:language="fr" fo:country="FR"/>
    </style:style>
    <style:style style:name="T6" style:family="text">
      <style:text-properties style:font-name="Helvetica" fo:language="de" fo:country="DE"/>
    </style:style>
    <style:style style:name="T7" style:family="text">
      <style:text-properties style:font-name="Helvetica" fo:language="ar" fo:country="SA" style:language-complex="ar" style:country-complex="SA"/>
    </style:style>
    <style:style style:name="T8" style:family="text">
      <style:text-properties style:font-name="Helvetica" fo:language="en" fo:country="US"/>
    </style:style>
    <style:style style:name="T9" style:family="text">
      <style:text-properties style:font-name="Arial Unicode MS" fo:font-style="normal" fo:font-weight="normal" style:font-name-asian="Arial Unicode MS1" style:font-style-asian="normal" style:font-weight-asian="normal" style:font-name-complex="Arial Unicode MS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Brødtekst"/>
      <text:p text:style-name="P2"><text:span text:style-name="T1">Referat fra bestyrelsesm</text:span><text:span text:style-name="T2">ø</text:span><text:span text:style-name="T1">de i Fiskb</text:span><text:span text:style-name="T2">æ</text:span><text:span text:style-name="T1">k mandag d 24/4-2023</text:span></text:p>
      <text:p text:style-name="P4"/>
      <text:p text:style-name="P2"><text:span text:style-name="T1">Deltagere : Anne Marie Thomsen (58), Kirsten Friis Hansen (62), S</text:span><text:span text:style-name="T2">ønke Lorenzen (30), Steen Erik Stuhr (52), Birthe Holm (66), Eva Nielsen (44)</text:span></text:p>
      <text:p text:style-name="P2"><text:span text:style-name="T1">Frav</text:span><text:span text:style-name="T2">æ</text:span><text:span text:style-name="T4">rende : Jens Vedsted-Hansen (60)</text:span></text:p>
      <text:p text:style-name="P4"/>
      <text:list xml:id="list7650159010262086049" text:style-name="WWNum2">
        <text:list-item>
          <text:p text:style-name="P3"><text:span text:style-name="T5">Valg af referent : Eva </text:span></text:p>
        </text:list-item>
      </text:list>
      <text:p text:style-name="P4"/>
      <text:p text:style-name="P2"><text:span text:style-name="T1">2) Underskrivelse af referat : Referatet fra d. 12/4-23 blev underskrevet - Ulla underskriver senere. Det samme med referatet fra generalforsamlingen.</text:span></text:p>
      <text:p text:style-name="P4"/>
      <text:p text:style-name="P2"><text:span text:style-name="T1">3) </text:span><text:span text:style-name="T2">Siden sidst:</text:span></text:p>
      <text:p text:style-name="P2"><text:span text:style-name="T3"><text:tab/></text:span><text:span text:style-name="T2">Evaluering af generalforsamlingen : Rigtig fin generalforsamling med god stemning. </text:span><text:span text:style-name="T3"><text:tab/></text:span><text:span text:style-name="T2">Ingen indkomne forslag. God mad og vin. </text:span><text:span text:style-name="T9">🙂</text:span></text:p>
      <text:p text:style-name="P4"/>
      <text:p text:style-name="P2"><text:span text:style-name="T1"><text:s text:c="4"/></text:span><text:span text:style-name="T3"><text:tab/></text:span><text:span text:style-name="T2">Evaluering af fælles arbejdsdag : Mange var mødt op med godt humør til </text:span><text:span text:style-name="T3"><text:tab/><text:tab/><text:tab/><text:tab/></text:span><text:span text:style-name="T2">arbejdsdagen, og der blev arbejdet rigtig godt. Der er købt 2 ruller plastiksæ</text:span><text:span text:style-name="T1">kke </text:span><text:span text:style-name="T3"><text:tab/><text:tab/><text:tab/></text:span><text:span text:style-name="T1">som ligger i redskabsskuret. Der er k</text:span><text:span text:style-name="T2">øbt og opsat en ny stander (vimpel) </text:span></text:p>
      <text:p text:style-name="P4"/>
      <text:p text:style-name="P2"><text:span text:style-name="T2">4) Konstituering af ny bestyrelse : </text:span></text:p>
      <text:p text:style-name="P2"><text:span text:style-name="T1"><text:s text:c="36"/>Formand : Anne Marie Thomsen</text:span></text:p>
      <text:p text:style-name="P2"><text:span text:style-name="T1"><text:s text:c="36"/>N</text:span><text:span text:style-name="T2">æstformand : Jens Vedsted-Hansen</text:span></text:p>
      <text:p text:style-name="P2"><text:span text:style-name="T6"><text:s text:c="36"/>Kasserer : Birthe Holm</text:span></text:p>
      <text:p text:style-name="P2"><text:span text:style-name="T6"><text:s text:c="36"/>Menige medlemmer : Kirsten </text:span><text:span text:style-name="T2">Friis Hansen og Sø</text:span><text:span text:style-name="T1">nke</text:span><text:span text:style-name="T2"> Lorenzen</text:span></text:p>
      <text:p text:style-name="P2"><text:span text:style-name="T1"><text:s text:c="36"/>Suppleanter : Steen </text:span><text:span text:style-name="T2"><text:s/>Stuhr og Eva Nielsen</text:span></text:p>
      <text:p text:style-name="P4"/>
      <text:p text:style-name="P2"><text:span text:style-name="T1">5) Ø</text:span><text:span text:style-name="T2">konomi : Ikke noget</text:span></text:p>
      <text:p text:style-name="P4"/>
      <text:p text:style-name="P2"><text:span text:style-name="T1">6) Eventuelt : vi forts</text:span><text:span text:style-name="T2">ætter med at mø</text:span><text:span text:style-name="T1">des til bestyrelsesm</text:span><text:span text:style-name="T2">ø</text:span><text:span text:style-name="T1">der kl 17. Anne Marie er igang med at revidere vedt</text:span><text:span text:style-name="T2">ægterne. Når arbejdet er færdigt, skal det underskrives af den </text:span><text:span text:style-name="T7">“</text:span><text:span text:style-name="T1">gamle” bestyrelse.</text:span></text:p>
      <text:p text:style-name="P4"/>
      <text:p text:style-name="P2"><text:span text:style-name="T1">7) N</text:span><text:span text:style-name="T2">æ</text:span><text:span text:style-name="T1">ste bestyrelsesm</text:span><text:span text:style-name="T2">ø</text:span><text:span text:style-name="T8">de : d 24/5 kl 17 hos Birthe (66)</text:span></text:p>
      <text:p text:style-name="P4"/>
      <text:p text:style-name="P4"/>
      <text:p text:style-name="P2"><text:span text:style-name="T2">Ev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da" fo:country="D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da" fo:country="DK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n" fo:country="US" fo:font-style="normal" style:text-underline-style="none" fo:font-weight="normal" style:letter-kerning="true" style:font-name-asian="Arial Unicode MS1" style:font-size-asian="12pt" style:language-asian="en" style:country-asian="US" style:font-style-asian="normal" style:font-weight-asian="normal" style:font-name-complex="Arial Unicode MS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rødteks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8" meta:word-count="206" meta:character-count="1461"/>
    <meta:generator>OpenOffice/4.1.14$Win32 OpenOffice.org_project/4114m1$Build-9811</meta:generator>
  </office:meta>
</office:document-meta>
</file>