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82cm" fo:margin-bottom="0cm" fo:line-height="115%"/>
      <style:text-properties fo:language="da" fo:country="DK"/>
    </style:style>
    <style:style style:name="P2" style:family="paragraph" style:parent-style-name="Standard">
      <style:paragraph-properties fo:margin-top="0.282cm" fo:margin-bottom="0cm" fo:line-height="115%"/>
    </style:style>
    <style:style style:name="P3" style:family="paragraph" style:parent-style-name="Standard">
      <style:paragraph-properties fo:margin-left="0cm" fo:margin-right="0cm" fo:margin-top="0.282cm" fo:margin-bottom="0cm" fo:line-height="115%" fo:text-indent="0.635cm" style:auto-text-indent="false"/>
    </style:style>
    <style:style style:name="P4" style:family="paragraph" style:parent-style-name="Standard" style:master-page-name="Standard">
      <style:paragraph-properties fo:line-height="115%" style:page-number="auto"/>
    </style:style>
    <style:style style:name="P5" style:family="paragraph" style:parent-style-name="List_20_Paragraph">
      <style:text-properties fo:language="da" fo:country="DK"/>
    </style:style>
    <style:style style:name="P6" style:family="paragraph" style:parent-style-name="List_20_Paragraph" style:list-style-name="WWNum3"/>
    <style:style style:name="P7" style:family="paragraph" style:parent-style-name="List_20_Paragraph">
      <style:paragraph-properties fo:margin-top="0.282cm" fo:margin-bottom="0cm" fo:line-height="115%"/>
    </style:style>
    <style:style style:name="P8" style:family="paragraph" style:parent-style-name="List_20_Paragraph" style:list-style-name="WWNum1">
      <style:paragraph-properties fo:margin-top="0.282cm" fo:margin-bottom="0cm" fo:line-height="115%"/>
    </style:style>
    <style:style style:name="P9" style:family="paragraph" style:parent-style-name="List_20_Paragraph" style:list-style-name="WWNum3">
      <style:paragraph-properties fo:margin-top="0.282cm" fo:margin-bottom="0cm" fo:line-height="115%"/>
    </style:style>
    <style:style style:name="P10" style:family="paragraph" style:parent-style-name="List_20_Paragraph">
      <style:paragraph-properties fo:margin-top="0.282cm" fo:margin-bottom="0cm" fo:line-height="115%"/>
      <style:text-properties fo:language="da" fo:country="DK"/>
    </style:style>
    <style:style style:name="P11" style:family="paragraph" style:parent-style-name="List_20_Paragraph">
      <style:paragraph-properties fo:margin-left="0.635cm" fo:margin-right="0cm" fo:margin-top="0.282cm" fo:margin-bottom="0cm" fo:line-height="115%" fo:text-indent="0cm" style:auto-text-indent="false"/>
    </style:style>
    <style:style style:name="P12" style:family="paragraph" style:parent-style-name="List_20_Paragraph">
      <style:paragraph-properties fo:margin-left="0.635cm" fo:margin-right="0cm" fo:margin-top="0.282cm" fo:margin-bottom="0cm" fo:line-height="115%" fo:text-indent="0cm" style:auto-text-indent="false"/>
      <style:text-properties fo:language="da" fo:country="DK"/>
    </style:style>
    <style:style style:name="T1" style:family="text">
      <style:text-properties fo:language="da" fo:country="DK"/>
    </style:style>
    <style:style style:name="T2" style:family="text">
      <style:text-properties fo:language="da" fo:country="DK"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Referat af bestyrelsesmøder i Fiskbæk onsdag den 12. april 2023</text:span></text:p>
      <text:p text:style-name="P1"/>
      <text:p text:style-name="P2"><text:span text:style-name="T1">Deltagere: Anne Marie Thomsen (58), Kirsten Friis Hansen (62), Ulla Thundal (56), Sønke Lorenzen (30) og Jens Vedsted-Hansen (60). Afbud fra suppleant Eva Nielsen (44).</text:span></text:p>
      <text:p text:style-name="P1"/>
      <text:list xml:id="list8491528714600099850" text:style-name="WWNum1">
        <text:list-item>
          <text:p text:style-name="P8"><text:span text:style-name="T1">Valg af referent: Jens.</text:span></text:p>
        </text:list-item>
      </text:list>
      <text:p text:style-name="P1"/>
      <text:list xml:id="list36736886" text:continue-numbering="true" text:style-name="WWNum1">
        <text:list-item>
          <text:p text:style-name="P8"><text:span text:style-name="T1">Underskrivelse af referat</text:span></text:p>
        </text:list-item>
      </text:list>
      <text:p text:style-name="P3"><text:span text:style-name="T1">Referatet fra bestyrelsesmødet 22. marts 2023 blev underskrevet.</text:span></text:p>
      <text:p text:style-name="P5"/>
      <text:list xml:id="list36752013" text:continue-numbering="true" text:style-name="WWNum1">
        <text:list-item>
          <text:p text:style-name="P8"><text:span text:style-name="T1">Siden sidst</text:span></text:p>
        </text:list-item>
      </text:list>
      <text:list xml:id="list4987699781739748626" text:style-name="WWNum3">
        <text:list-item>
          <text:p text:style-name="P6"><text:span text:style-name="T1">Skadesag i nr. 30: </text:span></text:p>
        </text:list-item>
      </text:list>
      <text:p text:style-name="List_20_Paragraph"><text:span text:style-name="T1">Sønke oplyste, at den af forsikringsselskabet tilkaldte VVS’er havde konstateret, at der ikke var nogen utætte rør i boligen.</text:span></text:p>
      <text:list xml:id="list36762788" text:continue-numbering="true" text:style-name="WWNum3">
        <text:list-item>
          <text:p text:style-name="P9"><text:span text:style-name="T1">Bortskaffelse af fejemaskine:</text:span></text:p>
        </text:list-item>
      </text:list>
      <text:p text:style-name="P7"><text:span text:style-name="T1">Anne Marie vil aftale nærmere med Ole om annoncering af det opslag, han har udarbejdet. Vi vil evt. forsøge ved samme lejlighed af afhænde to buskryddere, der ikke længere bruges.</text:span></text:p>
      <text:list xml:id="list36733114" text:continue-numbering="true" text:style-name="WWNum3">
        <text:list-item>
          <text:p text:style-name="P6"><text:span text:style-name="T1">Referat af møde med revisor 29. marts:</text:span></text:p>
        </text:list-item>
      </text:list>
      <text:p text:style-name="List_20_Paragraph"><text:span text:style-name="T1">Anne Marie refererede kort fra mødet, som havde vist at Fiskbæks økonomi er solid. </text:span></text:p>
      <text:p text:style-name="P5"/>
      <text:list xml:id="list36743192" text:continue-list="list36752013" text:style-name="WWNum1">
        <text:list-item>
          <text:p text:style-name="P8"><text:span text:style-name="T1">Forberedelse af generalforsamling</text:span></text:p>
        </text:list-item>
      </text:list>
      <text:p text:style-name="P11"><text:span text:style-name="T1">Vi drøftede forslag til dirigent og referent på generalforsamlingen 19. april. Derefter gennemgik vi dagsordenens punkter og aftalte, hvilke bilag der skal rundsendes på mail, og hvilke der skal være tilgængelige i papirkopi på generalforsamlingen. Anne Marie oplyste, at der ikke var indkommet forslag fra beboere.</text:span></text:p>
      <text:p text:style-name="P12"/>
      <text:list xml:id="list36753167" text:continue-numbering="true" text:style-name="WWNum1">
        <text:list-item>
          <text:p text:style-name="P8"><text:span text:style-name="T1">Forberedelse af obligatorisk arbejdsdag 22. april</text:span></text:p>
        </text:list-item>
      </text:list>
      <text:p text:style-name="P11"><text:span text:style-name="T1">Vi gennemgik og justerede den liste over arbejdsopgaver, som Anne Marie havde udarbejdet. Kirsten påtog sig at stå for diverse indkøb til morgenmad mv. Anne Marie påtog sig at bestille barkflis, kalk, naturgødning, sand til sandkassen samt nyt legebord til placering ved sandkassen.</text:span></text:p>
      <text:p text:style-name="P12"/>
      <text:list xml:id="list36750117" text:continue-numbering="true" text:style-name="WWNum1">
        <text:list-item>
          <text:p text:style-name="P8"><text:soft-page-break/><text:span text:style-name="T1">Tilbud på fliserens på parkeringspladsen</text:span></text:p>
        </text:list-item>
      </text:list>
      <text:p text:style-name="P11"><text:span text:style-name="T1">Ulla havde indhentet et tilbud, der lød på ca. 35.000 kr. Vi var enige om at få foretaget rensning og coating af fliserne på parkeringspladsen i 2024 forud for udskiftningen af flisebelægning foran nr. 58-66 (etape 5 i vedligeholdelsesplanen).</text:span></text:p>
      <text:p text:style-name="P12"/>
      <text:list xml:id="list36744040" text:continue-numbering="true" text:style-name="WWNum1">
        <text:list-item>
          <text:p text:style-name="P8"><text:span text:style-name="T1">Eventuelt</text:span></text:p>
        </text:list-item>
      </text:list>
      <text:list xml:id="list36759235" text:continue-list="list36733114" text:style-name="WWNum3">
        <text:list-item>
          <text:p text:style-name="P9"><text:span text:style-name="T1">Ulla har kontaktet maleren, som vil gå i gang med maling af skurene når vejret tillader det. Hun ville desuden afhente den lille plæneklipper, der har været til eftersyn.</text:span></text:p>
        </text:list-item>
        <text:list-item>
          <text:p text:style-name="P9"><text:span text:style-name="T1">Vi drøftede de gener, som forårsages af bier fra naboen i Bakkehuset. Vi var enige om, at der må gøres noget ved problemet, og at Ulla i første omgang vil tage en samtale med naboen. Hvis dette ikke hjælper, kan det blive aktuelt at kontakte Aarhus Kommune ang. problemet.</text:span></text:p>
        </text:list-item>
      </text:list>
      <text:p text:style-name="P10"/>
      <text:list xml:id="list36754236" text:continue-list="list36744040" text:style-name="WWNum1">
        <text:list-item>
          <text:p text:style-name="P8"><text:span text:style-name="T1">Næste møde</text:span></text:p>
        </text:list-item>
      </text:list>
      <text:p text:style-name="P11"><text:span text:style-name="T1">Vi besluttede, at næste bestyrelsesmøde først fastlægges efter nyvalg på generalforsamli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fo:language="en" fo:country="CA"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Sidehoved_20_Tegn" style:display-name="Sidehoved Tegn" style:family="text" style:parent-style-name="Default_20_Paragraph_20_Font">
      <style:text-properties fo:language="en" fo:country="CA"/>
    </style:style>
    <style:style style:name="Sidefod_20_Tegn" style:display-name="Sidefod Tegn" style:family="text" style:parent-style-name="Default_20_Paragraph_20_Font">
      <style:text-properties fo:language="en" fo:country="CA"/>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s Vedsted-Hansen</meta:initial-creator>
    <dc:creator>Jens Vedsted-Hansen</dc:creator>
    <meta:editing-cycles>5</meta:editing-cycles>
    <meta:creation-date>2023-04-13T07:16:00</meta:creation-date>
    <dc:date>2023-04-14T17:37:00</dc:date>
    <meta:editing-duration>PT19S</meta:editing-duration>
    <meta:generator>OpenOffice/4.1.14$Win32 OpenOffice.org_project/4114m1$Build-9811</meta:generator>
    <meta:document-statistic meta:table-count="0" meta:image-count="0" meta:object-count="0" meta:page-count="2" meta:paragraph-count="24" meta:word-count="377" meta:character-count="2365"/>
    <meta:user-defined meta:name="AppVersion">16.0000</meta:user-defined>
    <meta:user-defined meta:name="Company">Aarhu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