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635cm" fo:margin-right="0cm" fo:margin-top="0.282cm" fo:margin-bottom="0cm" fo:line-height="115%" fo:text-indent="0cm" style:auto-text-indent="false"/>
    </style:style>
    <style:style style:name="P4" style:family="paragraph" style:parent-style-name="Standard" style:master-page-name="Standard">
      <style:paragraph-properties fo:line-height="115%" style:page-number="auto"/>
    </style:style>
    <style:style style:name="P5" style:family="paragraph" style:parent-style-name="List_20_Paragraph">
      <style:text-properties fo:font-size="12pt" fo:language="da" fo:country="DK" style:font-size-asian="12pt" style:font-size-complex="12pt"/>
    </style:style>
    <style:style style:name="P6" style:family="paragraph" style:parent-style-name="List_20_Paragraph" style:list-style-name="WWNum3"/>
    <style:style style:name="P7" style:family="paragraph" style:parent-style-name="List_20_Paragraph" style:list-style-name="WWNum1">
      <style:paragraph-properties fo:margin-top="0.282cm" fo:margin-bottom="0cm" fo:line-height="115%"/>
    </style:style>
    <style:style style:name="P8" style:family="paragraph" style:parent-style-name="List_20_Paragraph" style:list-style-name="WWNum3">
      <style:paragraph-properties fo:margin-top="0.282cm" fo:margin-bottom="0cm" fo:line-height="115%"/>
    </style:style>
    <style:style style:name="P9" style:family="paragraph" style:parent-style-name="List_20_Paragraph">
      <style:paragraph-properties fo:margin-left="0.635cm" fo:margin-right="0cm" fo:margin-top="0.282cm" fo:margin-bottom="0cm" fo:line-height="115%" fo:text-indent="0cm" style:auto-text-indent="false"/>
    </style:style>
    <style:style style:name="P10"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ferat af bestyrelsesmøder i Fiskbæk onsdag den 22. marts 2023</text:span></text:p>
      <text:p text:style-name="P1"/>
      <text:p text:style-name="P2"><text:span text:style-name="T1">Deltagere: Anne Marie Thomsen (58), Kirsten Friis Hansen (62), Ulla Thundal (56) og Jens Vedsted-Hansen (60). Afbud fra Sønke Lorenzen (30) og Eva Nielsen (44).</text:span></text:p>
      <text:p text:style-name="P1"/>
      <text:list xml:id="list1135610235612193741" text:style-name="WWNum1">
        <text:list-item>
          <text:p text:style-name="P7"><text:span text:style-name="T1">Valg af referent: Jens.</text:span></text:p>
        </text:list-item>
      </text:list>
      <text:p text:style-name="P1"/>
      <text:list xml:id="list37281762" text:continue-numbering="true" text:style-name="WWNum1">
        <text:list-item>
          <text:p text:style-name="P7"><text:span text:style-name="T1">Underskrivelse af referat fra bestyrelsesmøderne 3. januar og 21. + 24. februar 2023</text:span></text:p>
        </text:list-item>
      </text:list>
      <text:p text:style-name="P3"><text:span text:style-name="T1">De to referater blev underskrevet af de tilstedeværende deltagere i møderne.</text:span></text:p>
      <text:p text:style-name="P5"/>
      <text:list xml:id="list37267006" text:continue-numbering="true" text:style-name="WWNum1">
        <text:list-item>
          <text:p text:style-name="P7"><text:span text:style-name="T1">Siden sidst</text:span></text:p>
        </text:list-item>
      </text:list>
      <text:list xml:id="list6357122672308709373" text:style-name="WWNum3">
        <text:list-item>
          <text:p text:style-name="P6"><text:span text:style-name="T1">Vandskaden i nr. 58: </text:span></text:p>
        </text:list-item>
      </text:list>
      <text:p text:style-name="List_20_Paragraph"><text:span text:style-name="T1">Anne Marie orienterede om afslutningen af reparationsarbejdet. Der afventes endelig afklaring af visse spørgsmål ang. forsikringsdækningen.</text:span></text:p>
      <text:list xml:id="list37264612" text:continue-numbering="true" text:style-name="WWNum3">
        <text:list-item>
          <text:p text:style-name="P6"><text:span text:style-name="T1">Videomøde med Realkredit Danmark:</text:span></text:p>
        </text:list-item>
      </text:list>
      <text:p text:style-name="List_20_Paragraph"><text:span text:style-name="T1">Anne Marie og Ulla havde afholdt det årlige møde med RD. Dette har ført til aftale om etablering af en ’netopsparingskonto’ som vil give en højere rente (p.t. 0,5%) for Fiskbæks’ store indestående i Danske Bank, og vi besluttede at indsætte 500.000 kr. på denne konto. Desuden havde RD-repræsentanten skitseret en mulighed for låneomlægning, som der var en vis usikkerhed overfor i bestyrelsen. Vi aftalte derfor, at dette tilbud skal drøftes på det kommende møde med revisor inden det besluttes, om vi skal gå videre med det. <text:s/></text:span></text:p>
      <text:p text:style-name="P5"/>
      <text:list xml:id="list37287925" text:continue-list="list37267006" text:style-name="WWNum1">
        <text:list-item>
          <text:p text:style-name="P7"><text:span text:style-name="T1">Ny affaldsordning</text:span></text:p>
        </text:list-item>
      </text:list>
      <text:p text:style-name="P9"><text:span text:style-name="T1">Ulla havde drøftet de ønskede affaldscontainere og -beholdere med Aarhus Kommunes afdeling ’Kredsløb’ og indgået aftale med dem om, hvordan vores ønsker bedst muligt kan imødekommes. Der bliver orienteret om denne ordning på generalforsamlingen, og Kommunen vil senere på året udsende orientering til alle husstande om dens praktiske gennemførelse.</text:span></text:p>
      <text:p text:style-name="P10"/>
      <text:list xml:id="list37262630" text:continue-numbering="true" text:style-name="WWNum1">
        <text:list-item>
          <text:p text:style-name="P7"><text:span text:style-name="T1">Budget og generalforsamling</text:span></text:p>
        </text:list-item>
      </text:list>
      <text:p text:style-name="P9"><text:span text:style-name="T1">Vi gennemgik det udkast til indkaldelse og dagsorden, som Anne Marie havde sendt forud for mødet, og drøftede samtidig forskellige praktiske spørgsmål ang. afviklingen af generalforsamlingen onsdag den 19. april kl. 17.30 på Malling Kro.</text:span></text:p>
      <text:p text:style-name="P9"><text:soft-page-break/><text:span text:style-name="T1">Desuden gennemgik vi det budgetforslag, som Ulla havde udarbejdet med henblik på forelæggelse og godkendelse på generalforsamlingen.</text:span></text:p>
      <text:p text:style-name="P9"><text:span text:style-name="T1">Det af revisor fremsendte regnskab (’årsrapport’) for 2022 blev ligeledes gennemgået. Dette vil blive drøftet med revisor på et møde sidst i marts, og revisor vil præsentere regnskabet på generalforsamlingen.</text:span></text:p>
      <text:p text:style-name="P10"/>
      <text:p text:style-name="P10"/>
      <text:list xml:id="list37269530" text:continue-numbering="true" text:style-name="WWNum1">
        <text:list-item>
          <text:p text:style-name="P7"><text:span text:style-name="T1">Arbejdsdage i foråret 2023</text:span></text:p>
        </text:list-item>
      </text:list>
      <text:p text:style-name="P9"><text:span text:style-name="T1">Vi besluttede, at næste obligatoriske havearbejdsdag bliver lørdag den 22. april kl. 9.30-14. Desuden bliver der frivillig arbejdsdag lørdag den 3. juni kl. 9.30-13.</text:span></text:p>
      <text:p text:style-name="P10"/>
      <text:list xml:id="list37277345" text:continue-numbering="true" text:style-name="WWNum1">
        <text:list-item>
          <text:p text:style-name="P7"><text:span text:style-name="T1">Bortskaffelse af fejemaskine</text:span></text:p>
        </text:list-item>
      </text:list>
      <text:p text:style-name="P9"><text:span text:style-name="T1">Vi var enige om at sige ja tak til Oles tilbud om at bistå med at få bortskaffet Fiskbæks fejemaskine, som ikke længere kan bruges. Vi besluttede i første omgang at satse på annoncering i Beder-Malling-Bazaren.</text:span></text:p>
      <text:p text:style-name="P10"/>
      <text:list xml:id="list37261337" text:continue-numbering="true" text:style-name="WWNum1">
        <text:list-item>
          <text:p text:style-name="P7"><text:span text:style-name="T1">Eventuelt</text:span></text:p>
        </text:list-item>
      </text:list>
      <text:list xml:id="list37286649" text:continue-list="list37264612" text:style-name="WWNum3">
        <text:list-item>
          <text:p text:style-name="P8"><text:span text:style-name="T1">Vi tilsluttede os et modtaget forslag om at få opsat gelænder på den ene side af den nye bro over bækken. Anne Marie ville kontakte Beder Murerforretning for at få deres tømrer til at tage sig af opgaven.</text:span></text:p>
        </text:list-item>
        <text:list-item>
          <text:p text:style-name="P8"><text:span text:style-name="T1">Det blev foreslået at få renset fliserne på parkeringspladsen, hvilket samtidig vil gøre det lettere at se adskillelsen mellem de enkelte parkeringsbåse. Ulla lovede at indhente tilbud på en sådan fliserensning. </text:span></text:p>
        </text:list-item>
      </text:list>
      <text:p text:style-name="P10"/>
      <text:list xml:id="list37263661" text:continue-list="list37261337" text:style-name="WWNum1">
        <text:list-item>
          <text:p text:style-name="P7"><text:span text:style-name="T1">Næste møde</text:span></text:p>
        </text:list-item>
      </text:list>
      <text:p text:style-name="P9"><text:span text:style-name="T1">Vi aftalte at holde næste bestyrelsesmøde onsdag den 12. april kl. 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7</meta:editing-cycles>
    <meta:creation-date>2023-03-22T22:32:00</meta:creation-date>
    <dc:date>2023-03-23T19:52:00</dc:date>
    <meta:editing-duration>PT47S</meta:editing-duration>
    <meta:generator>OpenOffice/4.1.14$Win32 OpenOffice.org_project/4114m1$Build-9811</meta:generator>
    <meta:document-statistic meta:table-count="0" meta:image-count="0" meta:object-count="0" meta:page-count="2" meta:paragraph-count="26" meta:word-count="477" meta:character-count="3064"/>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