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282cm" fo:margin-bottom="0cm" fo:line-height="115%"/>
    </style:style>
    <style:style style:name="P2" style:family="paragraph" style:parent-style-name="Standard">
      <style:paragraph-properties fo:margin-top="0.282cm" fo:margin-bottom="0cm" fo:line-height="115%"/>
      <style:text-properties fo:font-size="12pt" fo:language="da" fo:country="DK" style:font-size-asian="12pt" style:font-size-complex="12pt"/>
    </style:style>
    <style:style style:name="P3" style:family="paragraph" style:parent-style-name="Standard" style:master-page-name="Standard">
      <style:paragraph-properties fo:line-height="115%" style:page-number="auto"/>
    </style:style>
    <style:style style:name="P4" style:family="paragraph" style:parent-style-name="List_20_Paragraph">
      <style:text-properties fo:font-size="12pt" fo:language="da" fo:country="DK" style:font-size-asian="12pt" style:font-size-complex="12pt"/>
    </style:style>
    <style:style style:name="P5" style:family="paragraph" style:parent-style-name="List_20_Paragraph" style:list-style-name="WWNum3"/>
    <style:style style:name="P6" style:family="paragraph" style:parent-style-name="List_20_Paragraph" style:list-style-name="WWNum1">
      <style:paragraph-properties fo:margin-top="0.282cm" fo:margin-bottom="0cm" fo:line-height="115%"/>
    </style:style>
    <style:style style:name="P7" style:family="paragraph" style:parent-style-name="List_20_Paragraph" style:list-style-name="WWNum3">
      <style:paragraph-properties fo:margin-top="0.282cm" fo:margin-bottom="0cm" fo:line-height="115%"/>
    </style:style>
    <style:style style:name="P8" style:family="paragraph" style:parent-style-name="List_20_Paragraph">
      <style:paragraph-properties fo:margin-left="0.635cm" fo:margin-right="0cm" fo:margin-top="0.282cm" fo:margin-bottom="0cm" fo:line-height="115%" fo:text-indent="0cm" style:auto-text-indent="false"/>
    </style:style>
    <style:style style:name="P9" style:family="paragraph" style:parent-style-name="List_20_Paragraph">
      <style:paragraph-properties fo:margin-left="0.635cm" fo:margin-right="0cm" fo:margin-top="0.282cm" fo:margin-bottom="0cm" fo:line-height="115%" fo:text-indent="0cm" style:auto-text-indent="false"/>
      <style:text-properties fo:font-size="12pt" fo:language="da" fo:country="DK" style:font-size-asian="12pt" style:font-size-complex="12pt"/>
    </style:style>
    <style:style style:name="T1" style:family="text">
      <style:text-properties fo:font-size="12pt" fo:language="da" fo:country="DK" style:font-size-asian="12pt" style:font-size-complex="12pt"/>
    </style:style>
    <style:style style:name="T2" style:family="text">
      <style:text-properties fo:font-size="12pt" fo:language="da" fo:country="DK"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Referat af bestyrelsesmøder i Fiskbæk tirsdag den 21. og fredag den 24. februar 2023</text:span></text:p>
      <text:p text:style-name="P1"><text:span text:style-name="T1">Deltagere: Kirsten Friis Hansen (62), Sønke Lorenzen (30), Ulla Thundal (56), Jens Vedsted-Hansen (60) og Eva Nielsen (44) (21. februar). Anne Marie Thomsen (58) havde meldt afbud pga. sygdom.</text:span></text:p>
      <text:p text:style-name="P2"/>
      <text:list xml:id="list5837760073912016988" text:style-name="WWNum1">
        <text:list-item>
          <text:p text:style-name="P6"><text:span text:style-name="T1">Valg af referent: Jens.</text:span></text:p>
        </text:list-item>
      </text:list>
      <text:p text:style-name="P2"/>
      <text:list xml:id="list33728558" text:continue-numbering="true" text:style-name="WWNum1">
        <text:list-item>
          <text:p text:style-name="P6"><text:span text:style-name="T1">Underskrivelse af referat fra bestyrelsesmødet 3. januar 2023 (udsat).</text:span></text:p>
        </text:list-item>
      </text:list>
      <text:p text:style-name="P4"/>
      <text:list xml:id="list33719941" text:continue-numbering="true" text:style-name="WWNum1">
        <text:list-item>
          <text:p text:style-name="P6"><text:span text:style-name="T1">Siden sidst</text:span></text:p>
        </text:list-item>
      </text:list>
      <text:list xml:id="list8330833895399508900" text:style-name="WWNum3">
        <text:list-item>
          <text:p text:style-name="P5"><text:span text:style-name="T1">Ny bogføringslov, beskrivelse af bogføringsprocedure: </text:span></text:p>
        </text:list-item>
      </text:list>
      <text:p text:style-name="List_20_Paragraph"><text:span text:style-name="T1">Efter anmodning fra vores revisor havde Ulla og Anne Marie udarbejdet og beskrevet en ny bogføringsprocedure, som revisor har godkendt.</text:span></text:p>
      <text:list xml:id="list33722757" text:continue-numbering="true" text:style-name="WWNum3">
        <text:list-item>
          <text:p text:style-name="P5"><text:span text:style-name="T1">Vandskaden i nr. 58: </text:span></text:p>
        </text:list-item>
      </text:list>
      <text:p text:style-name="List_20_Paragraph"><text:span text:style-name="T1">Nye gulvbrædder er blevet monteret på stue- og køkkenarealet, og der mangler nu kun at blive udført malerarbejde.</text:span></text:p>
      <text:list xml:id="list33739369" text:continue-numbering="true" text:style-name="WWNum3">
        <text:list-item>
          <text:p text:style-name="P5"><text:span text:style-name="T1">Nye på interesselisten, aldersgrænse?</text:span></text:p>
        </text:list-item>
      </text:list>
      <text:p text:style-name="List_20_Paragraph"><text:span text:style-name="T1">Anne Marie havde orienteret om to nye henvendelser, der var blevet påført interesselisten. I den forbindelse genoptog vi drøftelsen af spørgsmålet om en mulig aldersgrænse for optagelse på listen, og vi var enige om, at det vil være fornuftigt at fastsætte en sådan grænse. Dette bør forelægges på generalforsamlingen, men vurderes ikke at kræve ændring af vedtægterne. Der var stemning for at fastsætte aldersgrænsen på den måde, at nye andelshavere som udgangspunkt ikke bør være over 65 eller 70 år, hvor de fleste af os hælder til en 70 års-grænse.</text:span></text:p>
      <text:p text:style-name="P4"/>
      <text:list xml:id="list33730114" text:continue-list="list33719941" text:style-name="WWNum1">
        <text:list-item>
          <text:p text:style-name="P6"><text:span text:style-name="T1">Forslag til andelskronens størrelse</text:span></text:p>
        </text:list-item>
      </text:list>
      <text:p text:style-name="P8"><text:span text:style-name="T1">Revisor havde kontaktet Anne Marie med nogle spørgsmål ang. principperne for beregning af andelskronen i Fiskbæk. I det omfang, udviklingen i Fiskbæks økonomi giver grundlag herfor, var vi enige om at satse på at foreslå en stigning i andelsværdien på ca. 10 %. Vi vil gerne mødes med revisor for at drøfte dette forud for generalforsamlingen.</text:span></text:p>
      <text:p text:style-name="P2"/>
      <text:list xml:id="list33731221" text:continue-numbering="true" text:style-name="WWNum1">
        <text:list-item>
          <text:p text:style-name="P6"><text:span text:style-name="T1">Budget og generalforsamling</text:span></text:p>
        </text:list-item>
      </text:list>
      <text:p text:style-name="P8"><text:soft-page-break/><text:span text:style-name="T1">Ulla orienterede om foreløbige budgettal for 2023. Disse tal skal drøftes nærmere med revisor, inden der kan udarbejdes endeligt budgetforslag. Der er dog ikke umiddelbart tegn på, at det bliver nødvendigt at foreslå forhøjelse af boligafgiften.</text:span></text:p>
      <text:p text:style-name="P8"><text:span text:style-name="T1">Generalforsamlingen vil blive afholdt onsdag den 19. april kl. 17.30 på Malling Kro.</text:span></text:p>
      <text:p text:style-name="P9"/>
      <text:list xml:id="list33735605" text:continue-numbering="true" text:style-name="WWNum1">
        <text:list-item>
          <text:p text:style-name="P6"><text:span text:style-name="T1">Ny affaldsløsning</text:span></text:p>
        </text:list-item>
      </text:list>
      <text:p text:style-name="P8"><text:span text:style-name="T1">Anne Marie havde rundsendt orientering fra Aarhus Kommune om den kommende nyordning med øget affaldssortering, der forventes gennemført i løbet af efteråret 2023. Vi var enige om, at Fiskbæk vil kunne nøjes med mindre containere end de foreslåede standardstørrelser til madaffald og restaffald, og at containerne fortsat skal stå under halvtaget i skuret. </text:span></text:p>
      <text:p text:style-name="P8"><text:span text:style-name="T1">Efter besigtigelse og opmåling af pladsforholdene i skuret blev det besluttet, at vi skal bede Kommunen om at tilpasse de tilbudte standardcontainere og -beholdere, således at Fiskbæk får:</text:span></text:p>
      <text:p text:style-name="P8"><text:span text:style-name="T1">1 affaldsbeholder på 240 l til madaffald</text:span></text:p>
      <text:p text:style-name="P8"><text:span text:style-name="T1">2 containere à 400 l til restaffald (mindre end de nuværende) og </text:span></text:p>
      <text:p text:style-name="P8"><text:span text:style-name="T1">1 container på 400 l til glas og metal samt</text:span></text:p>
      <text:p text:style-name="P8"><text:span text:style-name="T1">1 container på 660 l til haveaffald (som den nuværende). </text:span></text:p>
      <text:p text:style-name="P8"><text:span text:style-name="T1">De to kuber ved Nyvej vil fortsat kunne anvendes til papiraffald mv. henholdsvis plastic mv.</text:span></text:p>
      <text:p text:style-name="P8"><text:span text:style-name="T1">Ulla påtog sig at fremsende disse ønsker til Kommunens afdeling ’Kredsløb Genbrug’.</text:span></text:p>
      <text:p text:style-name="P9"/>
      <text:list xml:id="list33735936" text:continue-numbering="true" text:style-name="WWNum1">
        <text:list-item>
          <text:p text:style-name="P6"><text:span text:style-name="T1">Arbejdsdage i foråret 2023</text:span></text:p>
        </text:list-item>
      </text:list>
      <text:p text:style-name="P8"><text:span text:style-name="T1">(udsat)</text:span></text:p>
      <text:p text:style-name="P9"/>
      <text:list xml:id="list33732176" text:continue-numbering="true" text:style-name="WWNum1">
        <text:list-item>
          <text:p text:style-name="P6"><text:span text:style-name="T1">Bortskaffelse af fejemaskine</text:span></text:p>
        </text:list-item>
      </text:list>
      <text:p text:style-name="P8"><text:span text:style-name="T1">(udsat)</text:span></text:p>
      <text:p text:style-name="P9"/>
      <text:list xml:id="list33720644" text:continue-numbering="true" text:style-name="WWNum1">
        <text:list-item>
          <text:p text:style-name="P6"><text:span text:style-name="T1">Eventuelt</text:span></text:p>
        </text:list-item>
      </text:list>
      <text:list xml:id="list33736813" text:continue-list="list33739369" text:style-name="WWNum3">
        <text:list-item>
          <text:p text:style-name="P7"><text:span text:style-name="T1">Ulla orienterede om, at haveaffaldscontaineren bliver tømt første gang 24. marts 2023 og derfor genåbnes omkring 1. marts.</text:span></text:p>
        </text:list-item>
        <text:list-item>
          <text:p text:style-name="P7"><text:soft-page-break/><text:span text:style-name="T1">Vi accepterede det modtagne tilbud fra Birchs Træservice om nyplantning af træer ved bækken i henhold til den træplejeplan, Birch tidligere har udarbejdet for os. Ulla vil give besked til Birch, så han kan gå i gang med arbejdet.</text:span></text:p>
        </text:list-item>
        <text:list-item>
          <text:p text:style-name="P7"><text:span text:style-name="T1">Ulla havde sendt den lille elektriske plæneklipper til reparation, anslået udgift 700 kr.</text:span></text:p>
        </text:list-item>
      </text:list>
      <text:p text:style-name="P9"/>
      <text:list xml:id="list33725650" text:continue-list="list33720644" text:style-name="WWNum1">
        <text:list-item>
          <text:p text:style-name="P6"><text:span text:style-name="T1">Næste møde</text:span></text:p>
        </text:list-item>
      </text:list>
      <text:p text:style-name="P8"><text:span text:style-name="T1">Vi var enige om at afvente Anne Maries raskmelding inden vi fastlægger næste bestyrelsesmø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Calibri" fo:font-size="11pt" fo:language="da" fo:country="D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82cm" fo:margin-bottom="0cm" fo:line-height="100%" fo:orphans="2" fo:widows="2" style:writing-mode="lr-tb"/>
      <style:text-properties fo:color="#000000" style:font-name="Helvetica Neue" fo:font-size="12pt" fo:language="en" fo:country="CA" style:font-name-asian="Arial Unicode MS" style:font-size-asian="12pt" style:language-asian="da" style:country-asian="DK" style:font-name-complex="Arial Unicode M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282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282cm" fo:margin-bottom="0cm" fo:line-height="100%"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Sidehoved_20_Tegn" style:display-name="Sidehoved Tegn" style:family="text" style:parent-style-name="Default_20_Paragraph_20_Font">
      <style:text-properties fo:language="en" fo:country="CA"/>
    </style:style>
    <style:style style:name="Sidefod_20_Tegn" style:display-name="Sidefod Tegn" style:family="text" style:parent-style-name="Default_20_Paragraph_20_Font">
      <style:text-properties fo:language="en" fo:country="CA"/>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ns Vedsted-Hansen</meta:initial-creator>
    <dc:creator>Jens Vedsted-Hansen</dc:creator>
    <meta:editing-cycles>6</meta:editing-cycles>
    <meta:creation-date>2023-02-21T22:43:00</meta:creation-date>
    <dc:date>2023-02-28T19:49:00</dc:date>
    <meta:editing-duration>PT1M17S</meta:editing-duration>
    <meta:generator>OpenOffice/4.1.14$Win32 OpenOffice.org_project/4114m1$Build-9811</meta:generator>
    <meta:document-statistic meta:table-count="0" meta:image-count="0" meta:object-count="0" meta:page-count="3" meta:paragraph-count="36" meta:word-count="573" meta:character-count="3615"/>
    <meta:user-defined meta:name="AppVersion">16.0000</meta:user-defined>
    <meta:user-defined meta:name="Company">Aarhu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