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style>
    <style:style style:name="P2" style:family="paragraph" style:parent-style-name="Standard">
      <style:paragraph-properties fo:margin-top="0.282cm" fo:margin-bottom="0cm" fo:line-height="115%"/>
      <style:text-properties fo:language="da" fo:country="DK"/>
    </style:style>
    <style:style style:name="P3" style:family="paragraph" style:parent-style-name="Standard">
      <style:paragraph-properties fo:margin-left="0.635cm" fo:margin-right="0cm" fo:margin-top="0.282cm" fo:margin-bottom="0cm" fo:line-height="115%" fo:text-indent="0cm" style:auto-text-indent="false"/>
      <style:text-properties fo:language="da" fo:country="DK"/>
    </style:style>
    <style:style style:name="P4" style:family="paragraph" style:parent-style-name="Standard">
      <style:paragraph-properties fo:margin-left="0.635cm" fo:margin-right="0cm" fo:margin-top="0.282cm" fo:margin-bottom="0cm" fo:line-height="115%" fo:text-indent="0cm" style:auto-text-indent="false"/>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language="da" fo:country="DK"/>
    </style:style>
    <style:style style:name="P7" style:family="paragraph" style:parent-style-name="List_20_Paragraph" style:list-style-name="WWNum3"/>
    <style:style style:name="P8" style:family="paragraph" style:parent-style-name="List_20_Paragraph" style:list-style-name="WWNum1">
      <style:paragraph-properties fo:margin-top="0.282cm" fo:margin-bottom="0cm" fo:line-height="115%"/>
    </style:style>
    <style:style style:name="P9" style:family="paragraph" style:parent-style-name="List_20_Paragraph">
      <style:paragraph-properties fo:margin-left="0.635cm" fo:margin-right="0cm" fo:margin-top="0.282cm" fo:margin-bottom="0cm" fo:line-height="115%" fo:text-indent="0cm" style:auto-text-indent="false"/>
    </style:style>
    <style:style style:name="P10" style:family="paragraph" style:parent-style-name="List_20_Paragraph">
      <style:paragraph-properties fo:margin-left="0.635cm" fo:margin-right="0cm" fo:margin-top="0.282cm" fo:margin-bottom="0cm" fo:line-height="115%" fo:text-indent="0cm" style:auto-text-indent="false"/>
      <style:text-properties fo:language="da" fo:country="DK"/>
    </style:style>
    <style:style style:name="T1" style:family="text">
      <style:text-properties fo:language="da" fo:country="DK"/>
    </style:style>
    <style:style style:name="T2" style:family="text">
      <style:text-properties fo:language="da" fo:country="DK"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tirsdag den 3. januar 2023</text:span></text:p>
      <text:p text:style-name="P1"><text:span text:style-name="T1">Deltagere: Anne Marie Thomsen (58), Kirsten Friis Hansen (62), Sønke Lorenzen (30), Ulla Thundal (56), Jens Vedsted-Hansen (60) og Eva Nielsen (44).</text:span></text:p>
      <text:p text:style-name="P2"/>
      <text:list xml:id="list7603250405012390140" text:style-name="WWNum1">
        <text:list-item>
          <text:p text:style-name="P8"><text:span text:style-name="T1">Valg af referent: Jens.</text:span></text:p>
        </text:list-item>
      </text:list>
      <text:p text:style-name="P2"/>
      <text:list xml:id="list35356013" text:continue-numbering="true" text:style-name="WWNum1">
        <text:list-item>
          <text:p text:style-name="P8"><text:span text:style-name="T1">Referat fra bestyrelsesmødet 28. november 2022 blev underskrevet.</text:span></text:p>
        </text:list-item>
      </text:list>
      <text:p text:style-name="P6"/>
      <text:list xml:id="list35354875" text:continue-numbering="true" text:style-name="WWNum1">
        <text:list-item>
          <text:p text:style-name="P8"><text:span text:style-name="T1">Siden sidst</text:span></text:p>
        </text:list-item>
      </text:list>
      <text:list xml:id="list7856573691636305140" text:style-name="WWNum3">
        <text:list-item>
          <text:p text:style-name="P7"><text:span text:style-name="T1">Vandskaden i nr. 58: Forsikringen dækker nye gulvbrædder til hele stue- og køkkenarealet. Disse er allerede leveret, og monteringen afventer udflytning af møbler.</text:span></text:p>
        </text:list-item>
        <text:list-item>
          <text:p text:style-name="P7"><text:span text:style-name="T1">Vi var enige om, at julearrangementet hos Eva den 3. december 2022 havde været særdeles vellykket og hyggeligt. 12 beboere deltog i arrangementet.</text:span></text:p>
        </text:list-item>
        <text:list-item>
          <text:p text:style-name="P7"><text:span text:style-name="T1">Anne Marie oplyste, at hun med et vist administrativt besvær havde oprettet MitID Erhverv til brug for Fiskbæks kontakter med myndigheder mfl.</text:span></text:p>
        </text:list-item>
      </text:list>
      <text:p text:style-name="P6"/>
      <text:list xml:id="list35358079" text:continue-list="list35354875" text:style-name="WWNum1">
        <text:list-item>
          <text:p text:style-name="P8"><text:span text:style-name="T1">Økonomi</text:span></text:p>
        </text:list-item>
      </text:list>
      <text:p text:style-name="P9"><text:span text:style-name="T1">Ulla oplyste, at hun vil tage kontakt til Fiskbæks revisor for at overlevere regnskabsbilag for 2022 til hende. Samtidig ville hun aftale et møde med revisor.</text:span></text:p>
      <text:p text:style-name="P2"/>
      <text:list xml:id="list35340001" text:continue-numbering="true" text:style-name="WWNum1">
        <text:list-item>
          <text:p text:style-name="P8"><text:span text:style-name="T1">Indledende snak om budget 2023 og generalforsamling</text:span></text:p>
        </text:list-item>
      </text:list>
      <text:p text:style-name="P9"><text:span text:style-name="T1">Vi var enige om, at udarbejdelse af budgetforslag for 2023 må afvente fremkomsten af regnskabstal vedr. 2022 fra revisor. Ulla ville aftale en plan for udarbejdelsen heraf samt mulige datoer for generalforsamlingen med revisor.</text:span></text:p>
      <text:p text:style-name="P10"/>
      <text:list xml:id="list35365035" text:continue-numbering="true" text:style-name="WWNum1">
        <text:list-item>
          <text:p text:style-name="P8"><text:span text:style-name="T1">Vedligeholdelsesplan og aftale med Mulvad vedr. flisebelægning</text:span></text:p>
        </text:list-item>
      </text:list>
      <text:p text:style-name="P9"><text:span text:style-name="T1">Ulla havde revideret vedligeholdelsesplanen, således at etape 3 og 4 (udskiftning af fliser på vendepladsen, på gangen vest for pladsen samt trappen) er sat til udførelse i 2023 ud fra det tilbud, vi har fået fra gartner Mulvad.</text:span></text:p>
      <text:p text:style-name="P9"><text:span text:style-name="T1">Vi var enige om, at det er unødvendigt at få foretaget generelt håndværkertjek af alle husene i år. I stedet opfordres alle til at holde et vågent øje med tilstanden i deres hus og give besked om evt. fejl til Anne Marie, som så vil stå for kontakten til håndværkere.</text:span></text:p>
      <text:p text:style-name="P9"><text:span text:style-name="T1">Anne Marie ville kontakte Christian Birch ang. nyplantning i henhold til træplejeplanen.</text:span></text:p>
      <text:p text:style-name="P3"><text:soft-page-break/></text:p>
      <text:list xml:id="list35361136" text:continue-numbering="true" text:style-name="WWNum1">
        <text:list-item>
          <text:p text:style-name="P8"><text:span text:style-name="T1">Eventuelt</text:span></text:p>
        </text:list-item>
      </text:list>
      <text:p text:style-name="P4"><text:span text:style-name="T1">Vi drøftede erstatning af tømreren på Fiskbæks håndværkerliste, idet den hidtidige har lukket sin virksomhed pga. sygdom. Anne Marie vil kontakte en mulig afløser.</text:span></text:p>
      <text:p text:style-name="P4"><text:span text:style-name="T1">Desuden drøftede vi valg af ny kasserer, idet Ulla fra starten havde gjort det klart, at hun kun kan påtage sig opgaven i en overgangsperiode. Hvis nogen blandt beboerne kunne være interesseret, bedes de kontakte Anne Marie i god tid inden generalforsamlingen.</text:span></text:p>
      <text:p text:style-name="P10"/>
      <text:list xml:id="list35355881" text:continue-numbering="true" text:style-name="WWNum1">
        <text:list-item>
          <text:p text:style-name="P8"><text:span text:style-name="T1">Næste møde</text:span></text:p>
        </text:list-item>
      </text:list>
      <text:p text:style-name="P9"><text:span text:style-name="T1">Vi aftalte at holde næste bestyrelsesmøde mandag den 20. februar kl. 17 hos Kirs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3</meta:editing-cycles>
    <meta:creation-date>2023-01-03T20:40:00</meta:creation-date>
    <dc:date>2023-01-03T21:04:00</dc:date>
    <meta:editing-duration>PT25S</meta:editing-duration>
    <meta:generator>OpenOffice/4.1.13$Win32 OpenOffice.org_project/4113m1$Build-9810</meta:generator>
    <meta:document-statistic meta:table-count="0" meta:image-count="0" meta:object-count="0" meta:page-count="2" meta:paragraph-count="22" meta:word-count="384" meta:character-count="2394"/>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