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style>
    <style:style style:name="P2" style:family="paragraph" style:parent-style-name="Standard">
      <style:paragraph-properties fo:margin-top="0.282cm" fo:margin-bottom="0cm" fo:line-height="115%"/>
      <style:text-properties fo:font-size="12pt" fo:language="da" fo:country="DK" style:font-size-asian="12pt"/>
    </style:style>
    <style:style style:name="P3" style:family="paragraph" style:parent-style-name="Standard">
      <style:paragraph-properties fo:margin-left="0.635cm" fo:margin-right="0cm" fo:margin-top="0.282cm" fo:margin-bottom="0cm" fo:line-height="115%" fo:text-indent="0cm" style:auto-text-indent="false"/>
    </style:style>
    <style:style style:name="P4" style:family="paragraph" style:parent-style-name="Standard">
      <style:paragraph-properties fo:margin-left="0.635cm" fo:margin-right="0cm" fo:margin-top="0.282cm" fo:margin-bottom="0cm" fo:line-height="115%" fo:text-indent="0cm" style:auto-text-indent="false"/>
      <style:text-properties fo:font-size="12pt" fo:language="da" fo:country="DK" style:font-size-asian="12pt"/>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font-size="12pt" fo:language="da" fo:country="DK" style:font-size-asian="12pt"/>
    </style:style>
    <style:style style:name="P7" style:family="paragraph" style:parent-style-name="List_20_Paragraph">
      <style:paragraph-properties fo:margin-top="0.282cm" fo:margin-bottom="0cm" fo:line-height="115%"/>
    </style:style>
    <style:style style:name="P8" style:family="paragraph" style:parent-style-name="List_20_Paragraph" style:list-style-name="WWNum1">
      <style:paragraph-properties fo:margin-top="0.282cm" fo:margin-bottom="0cm" fo:line-height="115%"/>
    </style:style>
    <style:style style:name="P9" style:family="paragraph" style:parent-style-name="List_20_Paragraph" style:list-style-name="WWNum2">
      <style:paragraph-properties fo:margin-top="0.282cm" fo:margin-bottom="0cm" fo:line-height="115%"/>
    </style:style>
    <style:style style:name="P10" style:family="paragraph" style:parent-style-name="List_20_Paragraph">
      <style:paragraph-properties fo:margin-left="0.635cm" fo:margin-right="0cm" fo:margin-top="0.282cm" fo:margin-bottom="0cm" fo:line-height="115%" fo:text-indent="0cm" style:auto-text-indent="false"/>
    </style:style>
    <style:style style:name="P11"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style>
    <style:style style:name="T1" style:family="text">
      <style:text-properties fo:font-size="12pt" fo:language="da" fo:country="DK" style:font-size-asian="12pt"/>
    </style:style>
    <style:style style:name="T2" style:family="text">
      <style:text-properties fo:font-size="12pt" fo:language="da" fo:country="DK" fo:font-weight="bold" style:font-size-asian="12pt" style:font-weight-asian="bold" style:font-weight-complex="bold"/>
    </style:style>
    <style:style style:name="T3" style:family="text">
      <style:text-properties fo:font-size="12pt" fo:language="da" fo:country="DK" fo:background-color="#ffff00"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mandag den 28. november 2022</text:span></text:p>
      <text:p text:style-name="P1"><text:span text:style-name="T1">Deltagere: Anne Marie Thomsen (58), Kirsten Friis Hansen (62), Sønke Lorenzen (30), Ulla Thundal (56), Jens Vedsted-Hansen (60) og Eva Nielsen (44).</text:span></text:p>
      <text:p text:style-name="P2"/>
      <text:list xml:id="list1764208835208786784" text:style-name="WWNum1">
        <text:list-item>
          <text:p text:style-name="P8"><text:span text:style-name="T1">Valg af referent: Jens.</text:span></text:p>
        </text:list-item>
      </text:list>
      <text:p text:style-name="P2"/>
      <text:list xml:id="list29459051" text:continue-numbering="true" text:style-name="WWNum1">
        <text:list-item>
          <text:p text:style-name="P8"><text:span text:style-name="T1">Referat fra bestyrelsesmødet 24. oktober 2022 blev underskrevet.</text:span></text:p>
        </text:list-item>
      </text:list>
      <text:p text:style-name="P6"/>
      <text:list xml:id="list29459265" text:continue-numbering="true" text:style-name="WWNum1">
        <text:list-item>
          <text:p text:style-name="P8"><text:span text:style-name="T1">Siden sidst</text:span></text:p>
        </text:list-item>
      </text:list>
      <text:list xml:id="list571814210592259704" text:style-name="WWNum2">
        <text:list-item>
          <text:p text:style-name="P9"><text:span text:style-name="T1">Udgravning ved Malling Varmeværk: </text:span></text:p>
        </text:list-item>
      </text:list>
      <text:p text:style-name="P7"><text:span text:style-name="T1">Udgravningen og den efterfølgende retablering af fliser på Fiskbæks grund er forløbet som aftalt. Varmeværket har erklæret sig parat til at foretage evt. nødvendig opfølgning, hvis fliserne skulle sætte sig i vinterens løb.</text:span></text:p>
      <text:list xml:id="list29458952" text:continue-numbering="true" text:style-name="WWNum2">
        <text:list-item>
          <text:p text:style-name="P9"><text:span text:style-name="T1">Vandskade i nr. 58: </text:span></text:p>
        </text:list-item>
      </text:list>
      <text:p text:style-name="P7"><text:span text:style-name="T1">Anne Marie redegjorde for vandskaden i hendes bolig og for det foretagne udbedringsarbejde med affugtning og tørring samt den forestående udskiftning af gulvbelægning.</text:span></text:p>
      <text:list xml:id="list29453710" text:continue-numbering="true" text:style-name="WWNum2">
        <text:list-item>
          <text:p text:style-name="P9"><text:span text:style-name="T1">Salg af nr. 52: </text:span></text:p>
        </text:list-item>
      </text:list>
      <text:p text:style-name="P7"><text:span text:style-name="T1">Steens overtagelse og indflytning er forløbet planmæssigt. Han har skåret hul i hoveddøren for at kunne montere en kattelem og er indstillet på at bekoste udskiftning af døren ved fraflytning.</text:span></text:p>
      <text:p text:style-name="P2"/>
      <text:list xml:id="list29454429" text:continue-list="list29459265" text:style-name="WWNum1">
        <text:list-item>
          <text:p text:style-name="P8"><text:span text:style-name="T1">Økonomi</text:span></text:p>
        </text:list-item>
      </text:list>
      <text:p text:style-name="P10"><text:span text:style-name="T1">Der var ingen aktuelle problemer mht. Fiskbæks økonomi. Efter forslag fra Ulla blev det besluttet at ændrer Fiskbæks aftale om fælles elforsyning med AURA til en flexaftale.</text:span></text:p>
      <text:p text:style-name="P2"/>
      <text:list xml:id="list29450495" text:continue-numbering="true" text:style-name="WWNum1">
        <text:list-item>
          <text:p text:style-name="P8"><text:span text:style-name="T1">Møde med Mulvad vedr. kommende flisearbejde</text:span></text:p>
        </text:list-item>
      </text:list>
      <text:p text:style-name="P10"><text:span text:style-name="T1">Anne Marie orienterede om mødet med Mulvad fredag den 25. november. Han vil afgive pristilbud på flisearbejdets fase 3 og 4 (udskiftning af fliser på vendepladsen, på gangen vest for pladsen samt trappen) og på udskiftning af de gamle herregårdsfliser omkring p-pladsen (ved skurene øst og vest for pladsen samt ved indgangene til nr. 58-66). Det var desuden blevet aftalt, at Mulvad lægger en ekstra række fliser ved drivhuset og udskifter den defekte låge mod Bredgade med en højere låge af træ.</text:span></text:p>
      <text:p text:style-name="P11"><text:soft-page-break/></text:p>
      <text:list xml:id="list29460574" text:continue-numbering="true" text:style-name="WWNum1">
        <text:list-item>
          <text:p text:style-name="P8"><text:span text:style-name="T3">Julearrangementet 3. december</text:span></text:p>
        </text:list-item>
      </text:list>
      <text:p text:style-name="P3"><text:span text:style-name="T3">Eva havde indtil nu modtaget 10 tilmeldinger og to afbud. Vi var enige om at sende en påmindelse om arrangementet ud til beboerne sammen med dette referat. Tilmelding kan stadig nås frem til torsdag den 1. december kl. 12.</text:span></text:p>
      <text:p text:style-name="P4"/>
      <text:p text:style-name="P4"/>
      <text:p text:style-name="P4"/>
      <text:p text:style-name="P4"/>
      <text:list xml:id="list29473057" text:continue-numbering="true" text:style-name="WWNum1">
        <text:list-item>
          <text:p text:style-name="P8"><text:span text:style-name="T1">Eventuelt</text:span></text:p>
        </text:list-item>
      </text:list>
      <text:list xml:id="list29473316" text:continue-list="list29453710" text:style-name="WWNum2">
        <text:list-item>
          <text:p text:style-name="P9"><text:span text:style-name="T3">Anne Marie orienterede om mindre fugtskader i nr. 42 og nr. 46. Der var konstateret knækkede tagsten i begge husene, og mureren er tilkaldt for at reparere dem. Vi var enige om at opfordre alle beboere til snarest muligt at efterse tagene for evt. skader.</text:span></text:p>
        </text:list-item>
        <text:list-item>
          <text:p text:style-name="P9"><text:span text:style-name="T1">Anne Marie vil àjourføre beboerlisten, så den kan udsendes sammen med dette referat.</text:span></text:p>
        </text:list-item>
        <text:list-item>
          <text:p text:style-name="P9"><text:span text:style-name="T1">Containeren til haveaffald bliver tømt sidste gang i denne sæson fredag den 2. december. Derefter vil den være aflukket indtil den genåbnes i marts 2023.</text:span></text:p>
        </text:list-item>
        <text:list-item>
          <text:p text:style-name="P9"><text:span text:style-name="T1">Pga. tilløb til overfyldning af papircontaineren blev der mindet om, at denne ikke må anvendes til papkasser eller store papstykker o.l. </text:span></text:p>
        </text:list-item>
      </text:list>
      <text:p text:style-name="P2"/>
      <text:list xml:id="list29468006" text:continue-list="list29473057" text:style-name="WWNum1">
        <text:list-item>
          <text:p text:style-name="P8"><text:span text:style-name="T1">Næste møde</text:span></text:p>
        </text:list-item>
      </text:list>
      <text:p text:style-name="P10"><text:span text:style-name="T1">Vi aftalte at holde næste bestyrelsesmøde tirsdag den 3. januar 2023 kl. 17 hos Kirs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4</meta:editing-cycles>
    <meta:creation-date>2022-11-28T19:36:00</meta:creation-date>
    <dc:date>2022-11-29T21:58:00</dc:date>
    <meta:editing-duration>PT8S</meta:editing-duration>
    <meta:generator>OpenOffice/4.1.13$Win32 OpenOffice.org_project/4113m1$Build-9810</meta:generator>
    <meta:document-statistic meta:table-count="0" meta:image-count="0" meta:object-count="0" meta:page-count="2" meta:paragraph-count="25" meta:word-count="440" meta:character-count="2694"/>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