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language="da" fo:country="DK"/>
    </style:style>
    <style:style style:name="P3" style:family="paragraph" style:parent-style-name="Standard">
      <style:paragraph-properties fo:margin-left="0.635cm" fo:margin-right="0cm" fo:margin-top="0.282cm" fo:margin-bottom="0cm" fo:line-height="115%" fo:text-indent="0cm" style:auto-text-indent="false"/>
    </style:style>
    <style:style style:name="P4" style:family="paragraph" style:parent-style-name="Standard" style:master-page-name="Standard">
      <style:paragraph-properties fo:line-height="115%" style:page-number="auto"/>
    </style:style>
    <style:style style:name="P5" style:family="paragraph" style:parent-style-name="List_20_Paragraph">
      <style:text-properties fo:language="da" fo:country="DK"/>
    </style:style>
    <style:style style:name="P6" style:family="paragraph" style:parent-style-name="List_20_Paragraph" style:list-style-name="WWNum1">
      <style:paragraph-properties fo:margin-top="0.282cm" fo:margin-bottom="0cm" fo:line-height="115%"/>
    </style:style>
    <style:style style:name="P7" style:family="paragraph" style:parent-style-name="List_20_Paragraph" style:list-style-name="WWNum2">
      <style:paragraph-properties fo:margin-top="0.282cm" fo:margin-bottom="0cm" fo:line-height="115%"/>
    </style:style>
    <style:style style:name="P8" style:family="paragraph" style:parent-style-name="List_20_Paragraph">
      <style:paragraph-properties fo:margin-top="0.282cm" fo:margin-bottom="0cm" fo:line-height="115%"/>
      <style:text-properties fo:language="da" fo:country="DK"/>
    </style:style>
    <style:style style:name="P9" style:family="paragraph" style:parent-style-name="List_20_Paragraph">
      <style:paragraph-properties fo:margin-left="0.635cm" fo:margin-right="0cm" fo:margin-top="0.282cm" fo:margin-bottom="0cm" fo:line-height="115%" fo:text-indent="0cm" style:auto-text-indent="false"/>
      <style:text-properties fo:language="da" fo:country="DK"/>
    </style:style>
    <style:style style:name="P10"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language="da" fo:country="DK"/>
    </style:style>
    <style:style style:name="T2" style:family="text">
      <style:text-properties fo:language="da" fo:country="DK"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ferat af bestyrelsesmøde i Fiskbæk mandag den 19. september 2022</text:span></text:p>
      <text:p text:style-name="P1"><text:span text:style-name="T1">Deltagere: Anne Marie Thomsen (58), Kirsten Friis Hansen (62), Birgit Bannas (52), Sønke Lorenzen (30), Ulla Thundal (56) og Jens Vedsted-Hansen (60). Afbud fra Eva Nielsen (44).</text:span></text:p>
      <text:p text:style-name="P2"/>
      <text:list xml:id="list2521094538367508447" text:style-name="WWNum1">
        <text:list-item>
          <text:p text:style-name="P6"><text:span text:style-name="T1">Valg af referent: Jens.</text:span></text:p>
        </text:list-item>
      </text:list>
      <text:p text:style-name="P2"/>
      <text:list xml:id="list35681409" text:continue-numbering="true" text:style-name="WWNum1">
        <text:list-item>
          <text:p text:style-name="P6"><text:span text:style-name="T1">Referat fra bestyrelsesmødet 22. august 2022 blev underskrevet.</text:span></text:p>
        </text:list-item>
      </text:list>
      <text:p text:style-name="P5"/>
      <text:list xml:id="list35680025" text:continue-numbering="true" text:style-name="WWNum1">
        <text:list-item>
          <text:p text:style-name="P6"><text:span text:style-name="T1">Siden sidst</text:span></text:p>
        </text:list-item>
      </text:list>
      <text:list xml:id="list1448140166794717496" text:style-name="WWNum2">
        <text:list-item>
          <text:p text:style-name="P7"><text:span text:style-name="T1">Evaluering af arbejdsdagen: Vi var enige om, at arbejdsdagen 10. august var forløbet fint med mange løste opgaver og god stemning. Bl.a. var der stor tilfredshed med opsætningen af det nye tørrestativ. </text:span></text:p>
        </text:list-item>
        <text:list-item>
          <text:p text:style-name="P7"><text:span text:style-name="T1">Salg af nr. 52: Overdragelsen forløber planmæssigt.</text:span></text:p>
        </text:list-item>
        <text:list-item>
          <text:p text:style-name="P7"><text:span text:style-name="T1">Udendørs belysning: Da det kan forventes, at flere af LED-pærerne skal udskiftes inden længe, er det aftalt med el-installatøren at få dem alle udskiftet på én gang.</text:span></text:p>
        </text:list-item>
      </text:list>
      <text:p text:style-name="P8"/>
      <text:list xml:id="list35653820" text:continue-list="list35680025" text:style-name="WWNum1">
        <text:list-item>
          <text:p text:style-name="P6"><text:span text:style-name="T1">Planlægning af fremtidigt flisearbejde og anden vedligeholdelse</text:span></text:p>
        </text:list-item>
      </text:list>
      <text:p text:style-name="P3"><text:span text:style-name="T1">Vi tog en foreløbig drøftelse af de kommende opgaver på vedligeholdelsesplanen. I den forbindelse var der enighed om, at det vil være hensigtsmæssigt at få etape 3 og etape 4 af udskiftningen af flisebelægning udført på én gang.</text:span></text:p>
      <text:p text:style-name="P3"><text:span text:style-name="T1">Desuden talte vi om forskellige modeller for opstilling af ladestandere til elbiler, når der viser sig konkret behov herfor.</text:span></text:p>
      <text:p text:style-name="P9"/>
      <text:list xml:id="list35653834" text:continue-numbering="true" text:style-name="WWNum1">
        <text:list-item>
          <text:p text:style-name="P6"><text:span text:style-name="T1">Næste arbejdsdag (oktober)</text:span></text:p>
        </text:list-item>
      </text:list>
      <text:p text:style-name="P10"><text:span text:style-name="T1">Vi besluttede at næste (frivillige) arbejdsdag bliver lørdag den 29. oktober kl. 9.30-ca. 13.</text:span></text:p>
      <text:p text:style-name="P9"/>
      <text:list xml:id="list35661356" text:continue-numbering="true" text:style-name="WWNum1">
        <text:list-item>
          <text:p text:style-name="P6"><text:span text:style-name="T1">Virtuel opslagstavle</text:span></text:p>
        </text:list-item>
      </text:list>
      <text:p text:style-name="P3"><text:span text:style-name="T1">Da der er lidt uklarhed over, hvem der er oprettet som brugere under ’Forum’ på hjemmesiden </text:span><text:a xlink:type="simple" xlink:href="https://fiskbaekmalling.dk/" text:style-name="Internet_20_link" text:visited-style-name="Visited_20_Internet_20_Link">Andelsboligforeningen Fiskbæk (fiskbaekmalling.dk)</text:a><text:span text:style-name="T1">, opfordres alle, der endnu ikke har oprettet sig som brugere, til at kontakte Sønke. Hvis man allerede har tilmeldt sig, men har problemer med at få adgang, kan man ligeledes kontakte Sønke. Han vil så sørge for registrering, så alle beboere kan få brugerstatus og dermed adgang til beskeder på opslagstavlen.</text:span></text:p>
      <text:p text:style-name="P2"><text:soft-page-break/></text:p>
      <text:list xml:id="list35661839" text:continue-numbering="true" text:style-name="WWNum1">
        <text:list-item>
          <text:p text:style-name="P6"><text:span text:style-name="T1">Kassererskift</text:span></text:p>
        </text:list-item>
      </text:list>
      <text:p text:style-name="P10"><text:span text:style-name="T1">Danske Bank har fået besked om, at Ulla overtager kassererposten efter Birgit. Ulla vil kontakte banken, hvis hun ikke snarest får adgang til Fiskbæks konto i stedet for Birgit.</text:span></text:p>
      <text:p text:style-name="P2"/>
      <text:list xml:id="list35667003" text:continue-numbering="true" text:style-name="WWNum1">
        <text:list-item>
          <text:p text:style-name="P6"><text:span text:style-name="T1">Eventuelt</text:span></text:p>
        </text:list-item>
      </text:list>
      <text:p text:style-name="P10"><text:span text:style-name="T1">Anne Marie fortalte, at endnu en person har bedt om at blive optaget på Fiskbæks interesseliste.</text:span></text:p>
      <text:p text:style-name="P10"><text:span text:style-name="T1">Derefter overrakte Anne Marie på bestyrelsens vegne en gave til Birgit som tak for hendes indsats som bestyrelsesmedlem gennem årene.</text:span></text:p>
      <text:p text:style-name="P9"/>
      <text:list xml:id="list35682925" text:continue-numbering="true" text:style-name="WWNum1">
        <text:list-item>
          <text:p text:style-name="P6"><text:span text:style-name="T1">Næste møde</text:span></text:p>
        </text:list-item>
      </text:list>
      <text:p text:style-name="P10"><text:span text:style-name="T1">Vi aftalte at holde næste bestyrelsesmøde mandag den 24. oktober kl. 17 hos J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3</meta:editing-cycles>
    <meta:creation-date>2022-09-19T20:36:00</meta:creation-date>
    <dc:date>2022-09-21T20:34:00</dc:date>
    <meta:editing-duration>PT16S</meta:editing-duration>
    <meta:generator>OpenOffice/4.1.13$Win32 OpenOffice.org_project/4113m1$Build-9810</meta:generator>
    <meta:document-statistic meta:table-count="0" meta:image-count="0" meta:object-count="0" meta:page-count="2" meta:paragraph-count="22" meta:word-count="365" meta:character-count="2305"/>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