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style>
    <style:style style:name="P2" style:family="paragraph" style:parent-style-name="Standard">
      <style:paragraph-properties fo:margin-top="0.282cm" fo:margin-bottom="0cm" fo:line-height="115%"/>
      <style:text-properties fo:font-size="12pt" fo:language="da" fo:country="DK" style:font-size-asian="12pt" style:font-size-complex="12pt"/>
    </style:style>
    <style:style style:name="P3" style:family="paragraph" style:parent-style-name="Standard">
      <style:paragraph-properties fo:margin-left="1.27cm" fo:margin-right="0cm" fo:margin-top="0.282cm" fo:margin-bottom="0cm" fo:line-height="115%" fo:text-indent="0cm" style:auto-text-indent="false"/>
    </style:style>
    <style:style style:name="P4" style:family="paragraph" style:parent-style-name="Standard">
      <style:paragraph-properties fo:margin-left="0.635cm" fo:margin-right="0cm" fo:margin-top="0.282cm" fo:margin-bottom="0cm" fo:line-height="115%" fo:text-indent="0cm" style:auto-text-indent="false"/>
    </style:style>
    <style:style style:name="P5" style:family="paragraph" style:parent-style-name="Standard" style:master-page-name="Standard">
      <style:paragraph-properties fo:line-height="115%" style:page-number="auto"/>
    </style:style>
    <style:style style:name="P6" style:family="paragraph" style:parent-style-name="List_20_Paragraph">
      <style:text-properties fo:font-size="12pt" fo:language="da" fo:country="DK" style:font-size-asian="12pt" style:font-size-complex="12pt"/>
    </style:style>
    <style:style style:name="P7" style:family="paragraph" style:parent-style-name="List_20_Paragraph">
      <style:paragraph-properties fo:margin-top="0.282cm" fo:margin-bottom="0cm" fo:line-height="115%"/>
    </style:style>
    <style:style style:name="P8" style:family="paragraph" style:parent-style-name="List_20_Paragraph" style:list-style-name="WWNum1">
      <style:paragraph-properties fo:margin-top="0.282cm" fo:margin-bottom="0cm" fo:line-height="115%"/>
    </style:style>
    <style:style style:name="P9" style:family="paragraph" style:parent-style-name="List_20_Paragraph" style:list-style-name="WWNum2">
      <style:paragraph-properties fo:margin-top="0.282cm" fo:margin-bottom="0cm" fo:line-height="115%"/>
    </style:style>
    <style:style style:name="P10" style:family="paragraph" style:parent-style-name="List_20_Paragraph">
      <style:paragraph-properties fo:margin-top="0.282cm" fo:margin-bottom="0cm" fo:line-height="115%"/>
      <style:text-properties fo:font-size="12pt" fo:language="da" fo:country="DK" style:font-size-asian="12pt" style:font-size-complex="12pt"/>
    </style:style>
    <style:style style:name="P11" style:family="paragraph" style:parent-style-name="List_20_Paragraph">
      <style:paragraph-properties fo:margin-left="0.635cm" fo:margin-right="0cm" fo:margin-top="0.282cm" fo:margin-bottom="0cm" fo:line-height="115%" fo:text-indent="0cm" style:auto-text-indent="false"/>
    </style:style>
    <style:style style:name="P12"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font-size-complex="12pt"/>
    </style:style>
    <style:style style:name="T1" style:family="text">
      <style:text-properties fo:font-size="12pt" fo:language="da" fo:country="DK" style:font-size-asian="12pt" style:font-size-complex="12pt"/>
    </style:style>
    <style:style style:name="T2" style:family="text">
      <style:text-properties fo:font-size="12pt" fo:language="da" fo:country="DK"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eferat af bestyrelsesmøde i Fiskbæk mandag den 22. august 2022</text:span></text:p>
      <text:p text:style-name="P1"><text:span text:style-name="T1">Deltagere: Anne Marie Thomsen (58), Kirsten Friis Hansen (62), Birgit Bannas (52), Sønke Lorenzen (30), Jens Vedsted-Hansen (60) samt Ulla Thundal (56) og Eva Nielsen (44).</text:span></text:p>
      <text:p text:style-name="P2"/>
      <text:list xml:id="list519580224425564824" text:style-name="WWNum1">
        <text:list-item>
          <text:p text:style-name="P8"><text:span text:style-name="T1">Valg af referent: Jens.</text:span></text:p>
        </text:list-item>
      </text:list>
      <text:p text:style-name="P2"/>
      <text:list xml:id="list30798333" text:continue-numbering="true" text:style-name="WWNum1">
        <text:list-item>
          <text:p text:style-name="P8"><text:span text:style-name="T1">Referat fra bestyrelsesmødet 4. juli 2022 blev underskrevet.</text:span></text:p>
        </text:list-item>
      </text:list>
      <text:p text:style-name="P6"/>
      <text:list xml:id="list30797078" text:continue-numbering="true" text:style-name="WWNum1">
        <text:list-item>
          <text:p text:style-name="P8"><text:span text:style-name="T1">Siden sidst</text:span></text:p>
        </text:list-item>
      </text:list>
      <text:list xml:id="list4183248522373606107" text:style-name="WWNum2">
        <text:list-item>
          <text:p text:style-name="P9"><text:span text:style-name="T1">Salg af nr. 28 og nr. 52</text:span></text:p>
        </text:list-item>
      </text:list>
      <text:p text:style-name="P3"><text:span text:style-name="T1">Salget af begge huse er nu afsluttet, og køberen af nr. 28 har allerede overtaget huset. De nyere beboere forventes at flytte ind i oktober (nr. 28) og 1. november (nr. 52).<text:tab/></text:span></text:p>
      <text:list xml:id="list30820003" text:continue-numbering="true" text:style-name="WWNum2">
        <text:list-item>
          <text:p text:style-name="P9"><text:span text:style-name="T1">Pasning af fællesareal</text:span></text:p>
        </text:list-item>
      </text:list>
      <text:p text:style-name="P7"><text:span text:style-name="T1">Morten fra Gartner Mulvad har taget sig af pasningen i sommer, og det forløber som aftalt.</text:span></text:p>
      <text:p text:style-name="P10"/>
      <text:list xml:id="list30802592" text:continue-list="list30797078" text:style-name="WWNum1">
        <text:list-item>
          <text:p text:style-name="P8"><text:span text:style-name="T1">Planlægning af obligatorisk arbejdsdag lørdag den 10. september</text:span></text:p>
        </text:list-item>
      </text:list>
      <text:p text:style-name="P11"><text:span text:style-name="T1">Arbejdsdagen indledes med morgenmad kl. 9.00 og slutter med fælles frokost senest kl. 13.30.</text:span></text:p>
      <text:p text:style-name="P11"><text:span text:style-name="T1">Kirsten påtog sig at købe ind til morgenmaden og at bestille smørrebrød til frokost.</text:span></text:p>
      <text:p text:style-name="P11"><text:span text:style-name="T1">Anne Marie vil lave en indkaldelse med tilmeldingsfrist til forplejningen 6. september.</text:span></text:p>
      <text:p text:style-name="P11"><text:span text:style-name="T1">På baggrund af det, nogle af bestyrelsens medlemmer og suppleanter havde observeret på en havevandring forud for mødet, udarbejdede vi en liste over de opgaver, der skal udføres på arbejdsdagen. Opgaverne bliver fordelt efter aftale ved den fælles morgenmad på dagen.</text:span></text:p>
      <text:p text:style-name="P12"/>
      <text:list xml:id="list30816552" text:continue-numbering="true" text:style-name="WWNum1">
        <text:list-item>
          <text:p text:style-name="P8"><text:span text:style-name="T1">Virtuel opslagstavle</text:span></text:p>
        </text:list-item>
      </text:list>
      <text:p text:style-name="P11"><text:span text:style-name="T1">Sønke orienterede om etableringen af opslagstavlen og nogle indledende test med oprettelse af brugere. Systemet ser ud til at virke efter hensigten.</text:span></text:p>
      <text:p text:style-name="P11"><text:span text:style-name="T1">Vi aftalte derfor at opfordre alle beboerne i Fiskbæk til at oprette sig som brugere via linket </text:span><text:a xlink:type="simple" xlink:href="https://fiskbaekmalling.dk" text:style-name="Internet_20_link" text:visited-style-name="Visited_20_Internet_20_Link">https://fiskbaekmalling.dk</text:a><text:span text:style-name="T1">, hvor man skal klikke på ‘Forum’ og derefter på ‘Register’. Her skal man udfylde brugernavn og mailadresse, afkrydse som angivet og </text:span><text:soft-page-break/><text:span text:style-name="T1">indsende formularen. På den måde bliver anmodningen sendt til Sønke som administrator, og når han har godkendt en beboer, er denne oprettet som bruger og kan herefter selv logge på opslagstavlen.</text:span></text:p>
      <text:p text:style-name="P11"><text:span text:style-name="T1">Alle bedes oprette sig som brugere senest den 15. september. Eventuelle spørgsmål i den forbindelse kan sendes til Sønke.<text:line-break/>Beskeder lagt ud på opslagstavlen ’Forum’ bliver ikke synlige for andre end godkendte brugere.</text:span></text:p>
      <text:p text:style-name="P12"/>
      <text:p text:style-name="P12"/>
      <text:list xml:id="list30820557" text:continue-numbering="true" text:style-name="WWNum1">
        <text:list-item>
          <text:p text:style-name="P8"><text:span text:style-name="T1">Valg af ny kasserer</text:span></text:p>
        </text:list-item>
      </text:list>
      <text:p text:style-name="P11"><text:span text:style-name="T1">Da ingen af de hidtidige bestyrelsesmedlemmer kunne påtage sig hvervet, drøftede vi, hvem af suppleanterne der vil efterfølge Birgit som medlem, når hun udtræder af bestyrelsen 1. oktober. Ulla påtog sig at indtræde som bestyrelsesmedlem og at overtage kassererhvervet indtil videre.</text:span></text:p>
      <text:p text:style-name="P2"/>
      <text:list xml:id="list30795810" text:continue-numbering="true" text:style-name="WWNum1">
        <text:list-item>
          <text:p text:style-name="P8"><text:span text:style-name="T1">Eventuelt</text:span></text:p>
        </text:list-item>
      </text:list>
      <text:p text:style-name="P11"><text:span text:style-name="T1">Lygten ved nr. 48 er gået ud, Anne Marie har tilkaldt el-installatør til at reparere den.</text:span></text:p>
      <text:p text:style-name="P11"><text:span text:style-name="T1">Gartner Mulvad vil udføre supplerende flisearbejde ved broen i løbet af efteråret.</text:span></text:p>
      <text:p text:style-name="P11"><text:span text:style-name="T1">Anne Marie orienterede om, at ABF afholder kredsgeneralforsamling på VIA University College i Aarhus 12. september og landsmøde i Odense 1. oktober 2022.</text:span></text:p>
      <text:p text:style-name="P12"/>
      <text:list xml:id="list30812040" text:continue-numbering="true" text:style-name="WWNum1">
        <text:list-item>
          <text:p text:style-name="P8"><text:span text:style-name="T1">Næste møde</text:span></text:p>
        </text:list-item>
      </text:list>
      <text:p text:style-name="P4"><text:span text:style-name="T1">Vi aftalte at mødes mandag den 19. september kl. 17.00 i drivhuset, hvis vejret tillader det, og i modsat fald hos Kirs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4</meta:editing-cycles>
    <meta:creation-date>2022-08-22T17:11:00</meta:creation-date>
    <dc:date>2022-08-23T18:48:00</dc:date>
    <meta:editing-duration>PT34S</meta:editing-duration>
    <meta:generator>OpenOffice/4.1.13$Win32 OpenOffice.org_project/4113m1$Build-9810</meta:generator>
    <meta:document-statistic meta:table-count="0" meta:image-count="0" meta:object-count="0" meta:page-count="2" meta:paragraph-count="26" meta:word-count="455" meta:character-count="2852"/>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