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properties fo:font-size="12pt" fo:language="da" fo:country="DK" style:font-size-asian="12pt" style:font-size-complex="12pt"/>
    </style:style>
    <style:style style:name="P2" style:family="paragraph" style:parent-style-name="Standard">
      <style:paragraph-properties fo:margin-top="0.282cm" fo:margin-bottom="0cm" fo:line-height="115%"/>
    </style:style>
    <style:style style:name="P3" style:family="paragraph" style:parent-style-name="Standard">
      <style:paragraph-properties fo:margin-top="0.282cm" fo:margin-bottom="0cm" fo:line-height="115%"/>
      <style:text-properties fo:font-size="12pt" fo:language="da" fo:country="DK" style:font-size-asian="12pt" style:font-size-complex="12pt"/>
    </style:style>
    <style:style style:name="P4" style:family="paragraph" style:parent-style-name="Standard">
      <style:paragraph-properties fo:margin-left="0.635cm" fo:margin-right="0cm" fo:margin-top="0.282cm" fo:margin-bottom="0cm" fo:line-height="115%" fo:text-indent="0cm" style:auto-text-indent="false"/>
    </style:style>
    <style:style style:name="P5" style:family="paragraph" style:parent-style-name="Standard">
      <style:paragraph-properties fo:margin-left="0.635cm" fo:margin-right="0cm" fo:line-height="115%" fo:text-indent="0cm" style:auto-text-indent="false"/>
    </style:style>
    <style:style style:name="P6" style:family="paragraph" style:parent-style-name="Standard" style:master-page-name="Standard">
      <style:paragraph-properties fo:line-height="115%" style:page-number="auto"/>
    </style:style>
    <style:style style:name="P7" style:family="paragraph" style:parent-style-name="List_20_Paragraph">
      <style:text-properties fo:font-size="12pt" fo:language="da" fo:country="DK" style:font-size-asian="12pt" style:font-size-complex="12pt"/>
    </style:style>
    <style:style style:name="P8" style:family="paragraph" style:parent-style-name="List_20_Paragraph" style:list-style-name="WWNum1">
      <style:paragraph-properties fo:margin-top="0.282cm" fo:margin-bottom="0cm" fo:line-height="115%"/>
    </style:style>
    <style:style style:name="P9" style:family="paragraph" style:parent-style-name="List_20_Paragraph" style:list-style-name="WWNum2">
      <style:paragraph-properties fo:margin-top="0.282cm" fo:margin-bottom="0cm" fo:line-height="115%"/>
    </style:style>
    <style:style style:name="P10" style:family="paragraph" style:parent-style-name="List_20_Paragraph">
      <style:paragraph-properties fo:margin-left="0.635cm" fo:margin-right="0cm" fo:margin-top="0.282cm" fo:margin-bottom="0cm" fo:line-height="115%" fo:text-indent="0cm" style:auto-text-indent="false"/>
    </style:style>
    <style:style style:name="P11" style:family="paragraph" style:parent-style-name="List_20_Paragraph">
      <style:paragraph-properties fo:margin-left="0.635cm" fo:margin-right="0cm" fo:margin-top="0.282cm" fo:margin-bottom="0cm" fo:line-height="115%" fo:text-indent="0cm" style:auto-text-indent="false"/>
      <style:text-properties fo:font-size="12pt" fo:language="da" fo:country="DK" style:font-size-asian="12pt" style:font-size-complex="12pt"/>
    </style:style>
    <style:style style:name="P12" style:family="paragraph" style:parent-style-name="List_20_Paragraph">
      <style:paragraph-properties fo:margin-left="0.635cm" fo:margin-right="0cm" fo:line-height="115%" fo:text-indent="0cm" style:auto-text-indent="false"/>
      <style:text-properties fo:font-size="12pt" fo:language="da" fo:country="DK" style:font-size-asian="12pt" style:font-size-complex="12pt"/>
    </style:style>
    <style:style style:name="T1" style:family="text">
      <style:text-properties fo:font-size="12pt" fo:language="da" fo:country="DK" style:font-size-asian="12pt" style:font-size-complex="12pt"/>
    </style:style>
    <style:style style:name="T2" style:family="text">
      <style:text-properties fo:font-size="12pt" fo:language="da" fo:country="DK" fo:font-weight="bold" style:font-size-asian="12pt" style:font-weight-asian="bold" style:font-size-complex="12pt" style:font-weight-complex="bold"/>
    </style:style>
    <style:style style:name="T3" style:family="text">
      <style:text-properties fo:language="da" fo:country="DK" style:font-name-asian="Helvetica" style:font-name-complex="Calibri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Referat af bestyrelsesmøde i Fiskbæk mandag den 30. maj 2022</text:span></text:p>
      <text:p text:style-name="P1"/>
      <text:p text:style-name="P2"><text:span text:style-name="T1">Deltagere: Anne Marie Thomsen (58), Kirsten Friis Hansen (62), Birgit Bannas (52), Sønke Lorenzen (30), Jens Vedsted-Hansen (60) samt Ulla Thundal (56). Eva Nielsen (44) havde meldt afbud.</text:span></text:p>
      <text:p text:style-name="P3"/>
      <text:list xml:id="list872258813498803888" text:style-name="WWNum1">
        <text:list-item>
          <text:p text:style-name="P8"><text:span text:style-name="T1">Valg af referent: Jens.</text:span></text:p>
        </text:list-item>
      </text:list>
      <text:p text:style-name="P3"/>
      <text:list xml:id="list35536562" text:continue-numbering="true" text:style-name="WWNum1">
        <text:list-item>
          <text:p text:style-name="P8"><text:span text:style-name="T1">Referat fra bestyrelsesmødet 9. maj 2022 blev underskrevet.</text:span></text:p>
        </text:list-item>
      </text:list>
      <text:p text:style-name="P7"/>
      <text:list xml:id="list35527522" text:continue-numbering="true" text:style-name="WWNum1">
        <text:list-item>
          <text:p text:style-name="P8"><text:span text:style-name="T1">Siden sidst</text:span></text:p>
        </text:list-item>
      </text:list>
      <text:list xml:id="list4491393823354852775" text:style-name="WWNum2">
        <text:list-item>
          <text:p text:style-name="P9"><text:span text:style-name="T1">Reparation af broen: Broen er nu blevet repareret, og næsten alt materialet er i den forbindelse blevet udskiftet og erstattet af nyt.</text:span></text:p>
        </text:list-item>
        <text:list-item>
          <text:p text:style-name="P9"><text:span text:style-name="T1">Opsætning af basketkurv: Tømreren har i samme omgang opsat den nye basketkurv som aftalt. Der er rejst tvivl om kurvens højde, men placeringen kan ikke ændres. Der sidder en mærkat med vigtig brugsvejledning på stolpen. Som det tidligere er besluttet må</text:span><text:span text:style-name="T3"> basketkurven benyttes i tidsrummet fra kl. 9 til kl. 21.</text:span></text:p>
        </text:list-item>
        <text:list-item>
          <text:p text:style-name="P9"><text:span text:style-name="T1">Fældning af træer: Birchs Træservice vil fælde og beskære træer fra onsdag den 1. til fredag den 3. juni.</text:span></text:p>
        </text:list-item>
        <text:list-item>
          <text:p text:style-name="P9"><text:span text:style-name="T1">Maling af skure: Ulla havde indhentet tilbud fra en maler, som kan påtage sig maling af samtlige skure for 43.000 kr. incl. moms. Vi besluttede at acceptere tilbuddet. <text:s/>Malerarbejdet forventes udført i 2022, men hvis vejret ikke tillader dette vil vi stå øverst på malerens arbejdsliste for 2023.</text:span></text:p>
        </text:list-item>
      </text:list>
      <text:p text:style-name="P3"/>
      <text:list xml:id="list35517679" text:continue-list="list35527522" text:style-name="WWNum1">
        <text:list-item>
          <text:p text:style-name="P8"><text:span text:style-name="T1">Vedr. valg af ny kasserer</text:span></text:p>
        </text:list-item>
      </text:list>
      <text:p text:style-name="P10"><text:span text:style-name="T1">Da Birgit vil fratræde som kasserer, når hun flytter 1. oktober 2022, skal der vælges ny kasserer. Vi drøftede mulige afløsere, og to af de tilstedeværende lovede at overveje, om de kan påtage sig hvervet.</text:span></text:p>
      <text:p text:style-name="P3"/>
      <text:list xml:id="list35527646" text:continue-numbering="true" text:style-name="WWNum1">
        <text:list-item>
          <text:p text:style-name="P8"><text:span text:style-name="T1">Salg af nr. 28 og nr. 52</text:span></text:p>
        </text:list-item>
      </text:list>
      <text:p text:style-name="P10"><text:span text:style-name="T1">Anne Marie har modtaget skifteretsattest, som muliggør at salget af nr. 28 kan sættes i gang. Hun ville udsende intern meddelelse til Fiskbæks beboere om, at andelen er til salg. </text:span></text:p>
      <text:p text:style-name="P10"><text:span text:style-name="T1">Ang. nr. 52 har Birgit udsendt en sådan meddelelse den 18. maj.</text:span></text:p>
      <text:p text:style-name="P10"><text:soft-page-break/><text:span text:style-name="T1">Vi aftalte at holde ekstraordinært møde 8. juni kl. 19.00 for at gennemgå interesselisten.</text:span></text:p>
      <text:p text:style-name="P3"/>
      <text:list xml:id="list35538175" text:continue-numbering="true" text:style-name="WWNum1">
        <text:list-item>
          <text:p text:style-name="P8"><text:span text:style-name="T1">Skel til naboforeningen Bækkelund<text:tab/></text:span></text:p>
        </text:list-item>
      </text:list>
      <text:p text:style-name="P4"><text:span text:style-name="T1">Siden sidste møde havde Anne Marie været i kontakt med ABF Bækkelunds bestyrelse for at høre, om de er interesseret i at få foretaget formel fastlæggelse af skellet mellem de to matrikler med hjælp fra en landinspektør. De har stillet sig positivt til dette forslag, og vi var enige om forholdsmæssig fordeling af omkostningerne. På den baggrund vil Jens tage kontakt til den landinspektør, der har givet det bedste tilbud på opgaven, for at aftale nærmere.</text:span></text:p>
      <text:p text:style-name="P3"/>
      <text:list xml:id="list35521991" text:continue-numbering="true" text:style-name="WWNum1">
        <text:list-item>
          <text:p text:style-name="P8"><text:span text:style-name="T1">Virtuel opslagstavle</text:span></text:p>
        </text:list-item>
      </text:list>
      <text:p text:style-name="P4"><text:span text:style-name="T1">Punktet blev udsat til næste møde.</text:span></text:p>
      <text:p text:style-name="P12"/>
      <text:list xml:id="list35523873" text:continue-numbering="true" text:style-name="WWNum1">
        <text:list-item>
          <text:p text:style-name="P8"><text:span text:style-name="T1">Arbejdsdagen 11. juni</text:span></text:p>
        </text:list-item>
      </text:list>
      <text:p text:style-name="P10"><text:span text:style-name="T1">Vi aftalte at starte med fælles morgenkaffe kl. 9.30 og at slutte ca. kl. 13.</text:span></text:p>
      <text:p text:style-name="P10"><text:span text:style-name="T1">Birgit påtog sig at indkøbe morgenbrød m.v. </text:span></text:p>
      <text:p text:style-name="P10"><text:span text:style-name="T1">Anne Marie vil udsende invitation med oplysning om, at man skal tilmelde sig hos Birgit.</text:span></text:p>
      <text:p text:style-name="P10"><text:span text:style-name="T1">Ud fra en liste, som Anne Marie havde forberedt, drøftede vi hvilke arbejdsopgaver vi skal satse på. </text:span></text:p>
      <text:p text:style-name="P10"><text:span text:style-name="T1">Blandt disse opgaver er fjernelse af ukrudt ved bedene på parkeringspladsen, hvorfor alle biler bedes flyttet ca. 1 meter væk fra bedene lørdag den 11. juni.</text:span></text:p>
      <text:p text:style-name="P11"/>
      <text:list xml:id="list35544940" text:continue-numbering="true" text:style-name="WWNum1">
        <text:list-item>
          <text:p text:style-name="P8"><text:span text:style-name="T1">Eventuelt</text:span></text:p>
        </text:list-item>
      </text:list>
      <text:p text:style-name="P4"><text:span text:style-name="T1">Gadelygten mellem legehuset og vendepladsen er gået ud, og vi aftalte at tilkalde el-installatør for at få lygten repareret.</text:span></text:p>
      <text:p text:style-name="P3"/>
      <text:list xml:id="list35528501" text:continue-numbering="true" text:style-name="WWNum1">
        <text:list-item>
          <text:p text:style-name="P8"><text:span text:style-name="T1">Næste møde</text:span></text:p>
        </text:list-item>
      </text:list>
      <text:p text:style-name="P5"><text:span text:style-name="T1">Vi aftalte at mødes mandag den 4. juli kl. 17.00 i drivhus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4</meta:editing-cycles>
    <meta:creation-date>2022-05-30T17:29:00</meta:creation-date>
    <dc:date>2022-05-30T20:11:00</dc:date>
    <meta:editing-duration>PT53S</meta:editing-duration>
    <meta:generator>OpenOffice/4.1.11$Win32 OpenOffice.org_project/4111m1$Build-9808</meta:generator>
    <meta:document-statistic meta:table-count="0" meta:image-count="0" meta:object-count="0" meta:page-count="2" meta:paragraph-count="29" meta:word-count="514" meta:character-count="3034"/>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