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size="12pt" fo:language="da" fo:country="DK" style:font-size-asian="12pt" style:font-size-complex="12pt"/>
    </style:style>
    <style:style style:name="P3" style:family="paragraph" style:parent-style-name="Standard">
      <style:paragraph-properties fo:margin-top="0cm" fo:margin-bottom="0cm" fo:line-height="115%"/>
    </style:style>
    <style:style style:name="P4" style:family="paragraph" style:parent-style-name="Standard">
      <style:paragraph-properties fo:margin-top="0cm" fo:margin-bottom="0cm" fo:line-height="115%"/>
      <style:text-properties fo:font-size="12pt" fo:language="da" fo:country="DK" style:font-size-asian="12pt" style:font-size-complex="12pt"/>
    </style:style>
    <style:style style:name="P5" style:family="paragraph" style:parent-style-name="Standard" style:master-page-name="Standard">
      <style:paragraph-properties fo:line-height="115%" style:page-number="auto"/>
    </style:style>
    <style:style style:name="P6" style:family="paragraph" style:parent-style-name="List_20_Paragraph" style:list-style-name="WWNum1">
      <style:paragraph-properties fo:margin-top="0cm" fo:margin-bottom="0cm" fo:line-height="115%"/>
    </style:style>
    <style:style style:name="P7" style:family="paragraph" style:parent-style-name="List_20_Paragraph">
      <style:paragraph-properties fo:margin-left="0.635cm" fo:margin-right="0cm" fo:line-height="115%" fo:text-indent="0cm" style:auto-text-indent="false"/>
      <style:text-properties fo:font-size="12pt" fo:language="da" fo:country="DK" style:font-size-asian="12pt" style:font-size-complex="12pt"/>
    </style:style>
    <style:style style:name="T1" style:family="text">
      <style:text-properties fo:font-size="12pt" fo:language="da" fo:country="DK" style:font-size-asian="12pt" style:font-size-complex="12pt"/>
    </style:style>
    <style:style style:name="T2" style:family="text">
      <style:text-properties fo:font-size="12pt" fo:language="da" fo:country="DK" style:font-size-asian="12pt" style:font-name-complex="Calibri1" style:font-size-complex="12pt"/>
    </style:style>
    <style:style style:name="T3" style:family="text">
      <style:text-properties fo:font-size="12pt" fo:language="da" fo:country="DK" fo:font-weight="bold" style:font-size-asian="12pt" style:font-weight-asian="bold" style:font-size-complex="12pt" style:font-weight-complex="bold"/>
    </style:style>
    <style:style style:name="T4" style:family="text">
      <style:text-properties fo:font-size="12pt" fo:language="da" fo:country="DK" style:font-name-asian="Helvetica"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Referat af bestyrelsesmøde i Fiskbæk tirsdag den 5. april 2022</text:span></text:p>
      <text:p text:style-name="P2"/>
      <text:p text:style-name="P3"><text:span text:style-name="T1">Deltagere: Anne Marie Thomsen (58), Kirsten Friis Hansen (62), Birgit Bannas (52), Sønke Lorenzen (30), Jens Vedsted-Hansen (60) og suppleant Ulla Thundal (56).</text:span></text:p>
      <text:p text:style-name="P4"/>
      <text:list xml:id="list1205711993971633566" text:style-name="WWNum1">
        <text:list-item>
          <text:p text:style-name="P6"><text:span text:style-name="T1">Valg af referent: Jens.</text:span></text:p>
        </text:list-item>
      </text:list>
      <text:p text:style-name="P4"/>
      <text:list xml:id="list34584556" text:continue-numbering="true" text:style-name="WWNum1">
        <text:list-item>
          <text:p text:style-name="P6"><text:span text:style-name="T1">Referaterne fra bestyrelsesmødet 9. marts 2022 blev underskrevet.</text:span></text:p>
        </text:list-item>
      </text:list>
      <text:p text:style-name="P4"/>
      <text:list xml:id="list34568738" text:continue-numbering="true" text:style-name="WWNum1">
        <text:list-item>
          <text:p text:style-name="P6"><text:span text:style-name="T1">Siden sidst</text:span></text:p>
        </text:list-item>
      </text:list>
      <text:p text:style-name="P3"><text:span text:style-name="T1">Årets flisebelægningsarbejde er forløbet udmærket. Dog var vi enige om, at reposen ved drivhuset ikke er som ønsket, og at fliserne langs drivhuset måske ligeledes kan lægges bedre. Anne Marie ville drøfte disse ting med gartner Mulvad.</text:span></text:p>
      <text:p text:style-name="P3"><text:span text:style-name="T1">Der har været problemer med kloakker forskellige steder i Fiskbæk. Anne Marie havde fået oplyst af kloakmester Bonde, at rottespærrerne kan være en del af årsagen, og at problemet muligvis kan forværres ved brug af miniskyl i toiletterne. Inden vi foretager yderligere, opfordres beboerne derfor til at bruge stort skyl, hvis de har problemer med kloakafløb.</text:span></text:p>
      <text:p text:style-name="P3"><text:span text:style-name="T1">Desuden har der igen været problemer med relæet til fællesstrøm, som slog fra under arbejdet med ny flisebelægning. Ulla havde drøftet dette med el-installatøren, som kunne se forskellige mulige årsager. Vi besluttede at afvente, om problemet gentager sig, inden vi iværksætter yderligere fejlopsporing.</text:span></text:p>
      <text:p text:style-name="P4"/>
      <text:list xml:id="list34557953" text:continue-numbering="true" text:style-name="WWNum1">
        <text:list-item>
          <text:p text:style-name="P6"><text:span text:style-name="T1">Sidste forberedelse af generalforsamlingen</text:span></text:p>
        </text:list-item>
      </text:list>
      <text:p text:style-name="P3"><text:span text:style-name="T1">Vi gennemgik dagsordenen for generalforsamlingen og drøftede det udkast til bestyrelsens beretning, som Anne Marie havde skrevet og sendt til os.</text:span></text:p>
      <text:p text:style-name="P3"><text:span text:style-name="T1">I den forbindelse påtog hun sig at tilbyde evt. interesserede beboere en fuldmagtsblanket, når hun udsender mail ang. tilmelding til generalforsamlingen.</text:span></text:p>
      <text:p text:style-name="P3"><text:span text:style-name="T1">Vi aftalte at sondere mulig dirigent og referent til generalforsamlingen.</text:span></text:p>
      <text:p text:style-name="P3"><text:span text:style-name="T1">Desuden ville Sønke undersøge, hvem der kan deltage i græsslåning i den kommende sæson.</text:span></text:p>
      <text:p text:style-name="P3"><text:span text:style-name="T1">Anne Marie havde rundsendt en ny træplejeplan, som hun netop havde modtaget fra Birchs Træservice. Vi blev enige om at lægge planen på Fiskbæks hjemmeside. Anne Marie ville aftale et møde med Christian Birch, og Jens ville rykke landinspektøren for prisoverslag vedr. fastlæggelse af skel til nabogrunden mod syd.</text:span></text:p>
      <text:p text:style-name="P4"/>
      <text:list xml:id="list34581784" text:continue-numbering="true" text:style-name="WWNum1">
        <text:list-item>
          <text:p text:style-name="P6"><text:span text:style-name="T1">Forberedelse af arbejdsdagen</text:span></text:p>
        </text:list-item>
      </text:list>
      <text:p text:style-name="P3"><text:span text:style-name="T1">Vi drøftede den indkaldelse til arbejdsdagen lørdag den 23. april, som Anne Marie havde sendt os. Hun ville udsende den til samtlige beboere med oplysning om, at man kan tilmelde sig hos Kirsten. Kirsten påtog sig at indkøbe morgenbrød mv. til arbejdsdagen.</text:span></text:p>
      <text:p text:style-name="P4"/>
      <text:p text:style-name="P7"><text:soft-page-break/></text:p>
      <text:list xml:id="list34577709" text:continue-numbering="true" text:style-name="WWNum1">
        <text:list-item>
          <text:p text:style-name="P6"><text:span text:style-name="T1">Eventuelt</text:span></text:p>
        </text:list-item>
      </text:list>
      <text:p text:style-name="P3"><text:span text:style-name="T1">Salg af nr. 28: Anne Marie havde talt med Ingas datter, som havde oplyst at arvingerne stadig venter på udstedelse af skifteretsattest. Vi var enige om, at den formelle salgsproces må afvente dette.</text:span></text:p>
      <text:p text:style-name="P3"><text:span text:style-name="T2">Ulla har nu modtaget pladen til montering af den nye basketkurv, og Anne Marie vil bede tømreren om at montere kurven, når han går i gang med at reparere broen.</text:span></text:p>
      <text:p text:style-name="P3"><text:span text:style-name="T1">Desuden havde Ulla placeret et </text:span><text:span text:style-name="T4">rør i græsset med henblik på opstilling af parasol ved sandkassen.</text:span><text:bookmark text:name="_GoBack"/></text:p>
      <text:p text:style-name="P4"/>
      <text:list xml:id="list34573457" text:continue-numbering="true" text:style-name="WWNum1">
        <text:list-item>
          <text:p text:style-name="P6"><text:span text:style-name="T1">Næste møde</text:span></text:p>
        </text:list-item>
      </text:list>
      <text:p text:style-name="P1"><text:span text:style-name="T1">Vi besluttede at aftale næste mødedato i forbindelse med generalforsamli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C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2</meta:editing-cycles>
    <meta:creation-date>2022-04-05T22:07:00</meta:creation-date>
    <dc:date>2022-04-06T22:41:00</dc:date>
    <meta:editing-duration>PT37S</meta:editing-duration>
    <meta:generator>OpenOffice/4.1.11$Win32 OpenOffice.org_project/4111m1$Build-9808</meta:generator>
    <meta:document-statistic meta:table-count="0" meta:image-count="0" meta:object-count="0" meta:page-count="2" meta:paragraph-count="22" meta:word-count="446" meta:character-count="2881"/>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