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282cm" fo:margin-bottom="0cm" fo:line-height="115%"/>
      <style:text-properties fo:color="#000000" fo:font-size="12pt" style:font-name-asian="Times New Roman" style:font-size-asian="12pt" style:font-name-complex="Calibri1" style:font-size-complex="12pt"/>
    </style:style>
    <style:style style:name="P2" style:family="paragraph" style:parent-style-name="Standard">
      <style:paragraph-properties fo:margin-top="0.282cm" fo:margin-bottom="0cm" fo:line-height="115%"/>
    </style:style>
    <style:style style:name="P3" style:family="paragraph" style:parent-style-name="Standard" style:list-style-name="WWNum11">
      <style:paragraph-properties fo:margin-top="0cm" fo:margin-bottom="0cm" fo:line-height="115%"/>
    </style:style>
    <style:style style:name="P4" style:family="paragraph" style:parent-style-name="Standard">
      <style:paragraph-properties fo:margin-top="0cm" fo:margin-bottom="0cm" fo:line-height="115%"/>
      <style:text-properties style:font-name="Calibri" style:font-name-asian="Helvetica" style:font-name-complex="Calibri1"/>
    </style:style>
    <style:style style:name="P5" style:family="paragraph" style:parent-style-name="Standard">
      <style:paragraph-properties fo:margin-left="0.635cm" fo:margin-right="0cm" fo:margin-top="0cm" fo:margin-bottom="0cm" fo:line-height="115%" fo:text-indent="0cm" style:auto-text-indent="false"/>
    </style:style>
    <style:style style:name="P6" style:family="paragraph" style:parent-style-name="Standard">
      <style:paragraph-properties fo:margin-left="0.635cm" fo:margin-right="0cm" fo:margin-top="0cm" fo:margin-bottom="0cm" fo:line-height="115%" fo:text-indent="0cm" style:auto-text-indent="false"/>
      <style:text-properties style:font-name="Calibri" style:font-name-asian="Helvetica" style:font-name-complex="Calibri1"/>
    </style:style>
    <style:style style:name="P7" style:family="paragraph" style:parent-style-name="Standard" style:master-page-name="Standard">
      <style:paragraph-properties fo:line-height="115%" style:page-number="auto"/>
    </style:style>
    <style:style style:name="P8" style:family="paragraph" style:parent-style-name="Brødtekst_20_A" style:list-style-name="WWNum11">
      <style:paragraph-properties fo:line-height="115%"/>
    </style:style>
    <style:style style:name="P9" style:family="paragraph" style:parent-style-name="Brødtekst_20_A">
      <style:paragraph-properties fo:line-height="115%"/>
      <style:text-properties style:font-name="Calibri" fo:font-size="12pt" style:font-size-asian="12pt" style:font-name-complex="Calibri1" style:font-size-complex="12pt"/>
    </style:style>
    <style:style style:name="P10" style:family="paragraph" style:parent-style-name="Brødtekst_20_A">
      <style:paragraph-properties fo:margin-left="0.635cm" fo:margin-right="0cm" fo:line-height="115%" fo:text-indent="0cm" style:auto-text-indent="false"/>
    </style:style>
    <style:style style:name="T1" style:family="text">
      <style:text-properties fo:font-size="12pt" fo:font-weight="bold" style:font-size-asian="12pt" style:font-weight-asian="bold" style:font-name-complex="Calibri1" style:font-size-complex="12pt"/>
    </style:style>
    <style:style style:name="T2" style:family="text">
      <style:text-properties fo:color="#000000" fo:font-size="12pt" style:font-name-asian="Times New Roman" style:font-size-asian="12pt" style:font-name-complex="Calibri1" style:font-size-complex="12pt"/>
    </style:style>
    <style:style style:name="T3" style:family="text">
      <style:text-properties style:font-name="Calibri" fo:font-size="12pt" style:font-size-asian="12pt" style:font-name-complex="Calibri1" style:font-size-complex="12pt"/>
    </style:style>
    <style:style style:name="T4" style:family="text">
      <style:text-properties style:font-name="Calibri" style:font-name-asian="Helvetica"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ferat af bestyrelsesmøde i Fiskbæk mandag den 28. februar 2022</text:span></text:p>
      <text:p text:style-name="P1"/>
      <text:p text:style-name="P2"><text:span text:style-name="T2">Deltagere: Anne Marie Thomsen (58), Kirsten Friis Hansen (62), Birgit Bannas (52), Sønke Lorenzen (30) og Jens Vedsted-Hansen (60) samt suppleanterne Ulla Thundal (56) og Gerda Nygaard Jensen (36).</text:span></text:p>
      <text:p text:style-name="P1"/>
      <text:list xml:id="list587725126487828896" text:style-name="WWNum11">
        <text:list-item>
          <text:p text:style-name="P8"><text:span text:style-name="T3">Valg af referent: Jens.</text:span></text:p>
        </text:list-item>
      </text:list>
      <text:p text:style-name="P9"/>
      <text:list xml:id="list38478529" text:continue-numbering="true" text:style-name="WWNum11">
        <text:list-item>
          <text:p text:style-name="P8"><text:span text:style-name="T3">Gennemgang af årsrapport sammen med revisor Irene Madsen, Revision2</text:span></text:p>
        </text:list-item>
      </text:list>
      <text:p text:style-name="P10"><text:span text:style-name="T3">Vi bød Fiskbæks nye revisor velkommen. Hun havde på forhånd sendt os udkast til årsrapport for 2021, som hun gennemgik for at forklare væsentlige forhold og få bestyrelsens stillingtagen til nogle spørgsmål ang. hensættelse og beregning af andelsværdi mv.</text:span></text:p>
      <text:p text:style-name="P10"><text:span text:style-name="T3">Irene gjorde rede for ændringen af regnskabspraksis, som er nødvendig pga. vores ønske om at benytte valuarvurderingen fra 2020 indtil videre. Pga. principperne i årsregnskabsloven skal vi derfor værdiansætte bygningerne til kostpris, og Irene forklarede hvilken betydning dette får i forhold til værdiansættelsen efter andelsboligloven. Desuden drøftede vi fremtidig postering af udgifterne til løbende vedligeholdelse og de særlige vedligeholdelsesudgifter, der afholdes i henhold til vedligeholdelsesplanen.</text:span></text:p>
      <text:p text:style-name="P10"><text:span text:style-name="T3">Irene vil redegøre for disse forhold på generalforsamlingen.</text:span></text:p>
      <text:p text:style-name="P9"/>
      <text:list xml:id="list38474962" text:continue-numbering="true" text:style-name="WWNum11">
        <text:list-item>
          <text:p text:style-name="P3"><text:span text:style-name="T4">Budget 2022</text:span></text:p>
        </text:list-item>
      </text:list>
      <text:p text:style-name="P5"><text:span text:style-name="T4">Vi drøftede det justerede budgetforslag og blev enige om at foretage enkelte yderligere ændringer. Budgetforslaget vil herefter blive renskrevet og fremlagt på generalforsamlingen.</text:span></text:p>
      <text:p text:style-name="P4"/>
      <text:list xml:id="list38486094" text:continue-numbering="true" text:style-name="WWNum11">
        <text:list-item>
          <text:p text:style-name="P3"><text:span text:style-name="T4">Eventuelt</text:span></text:p>
        </text:list-item>
      </text:list>
      <text:p text:style-name="P5"><text:span text:style-name="T4">Anne Marie havde indkøbt nyt flag og ny stander. I den forbindelse blev vi enige om at få flagstangen gjort i stand ved en af de kommende arbejdsdage.</text:span></text:p>
      <text:p text:style-name="P5"><text:span text:style-name="T4">Ulla havde åbnet haveaffaldscontaineren, som igen bliver tømt regelmæssigt fra sidst i marts.</text:span></text:p>
      <text:p text:style-name="P5"><text:span text:style-name="T4">Generalforsamlingen bliver afholdt på Malling Kro torsdag den 21. april kl. 17.30. Dagsorden og bilag vil blive udsendt senere.</text:span></text:p>
      <text:p text:style-name="P5"><text:span text:style-name="T4">På baggrund af et modtaget forslag besluttede vi at opsætte en ekstra pæl med refleksbånd ved indkørslen fra Nyvej.</text:span></text:p>
      <text:p text:style-name="P5"><text:span text:style-name="T4">Desuden er der blev anskaffet ny hængelås til det lille redskabsskur ved siden af nr. 52. Den bliver monteret snarest og vil få samme kode som hængelåsen til det store redskabsskur. </text:span></text:p>
      <text:p text:style-name="P6"/>
      <text:list xml:id="list38488509" text:continue-numbering="true" text:style-name="WWNum11">
        <text:list-item>
          <text:p text:style-name="P3"><text:span text:style-name="T4">Næste møde</text:span></text:p>
        </text:list-item>
      </text:list>
      <text:p text:style-name="P5"><text:span text:style-name="T4">Vi besluttede at holde næste møde onsdag den 9. marts kl. 19 hos Anne Ma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2" fo:widows="2" fo:padding="0cm" fo:border="none" style:writing-mode="lr-tb"/>
      <style:text-properties fo:color="#000000" style:font-name="Helvetica Neue" style:font-name-asian="Arial Unicode MS" style:language-asian="da" style:country-asian="DK" style:font-name-complex="Arial Unicode M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rødtekst_20_A" style:display-name="Brødtekst A" style:family="paragraph" style:default-outline-level="" style:list-style-name="">
      <style:paragraph-properties fo:margin-top="0cm" fo:margin-bottom="0cm" fo:line-height="100%" fo:orphans="2" fo:widows="2" fo:padding="0cm" fo:border="none" style:writing-mode="lr-tb"/>
      <style:text-properties fo:color="#000000" style:font-name="Helvetica Neue" style:text-underline-style="none" style:font-name-asian="Arial Unicode MS" style:language-asian="da" style:country-asian="DK" style:font-name-complex="Arial Unicode MS"/>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Brødtekst_20_Tegn" style:display-name="Brødtekst Tegn" style:family="text" style:parent-style-name="Default_20_Paragraph_20_Font">
      <style:text-properties fo:color="#000000" style:font-name="Helvetica Neue" style:font-name-asian="Arial Unicode MS" style:language-asian="da" style:country-asian="DK" style:font-name-complex="Arial Unicode MS"/>
    </style:style>
    <style:style style:name="Hyperlink.0" style:family="text" style:parent-style-name="Internet_20_link">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ListLabel_20_4" style:display-name="ListLabel 4" style:family="text">
      <style:text-properties style:font-name-asian="Helvetic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lisejensenx@gmail.com</meta:initial-creator>
    <dc:creator>Jens Vedsted-Hansen</dc:creator>
    <meta:editing-cycles>4</meta:editing-cycles>
    <meta:creation-date>2022-02-28T20:48:00</meta:creation-date>
    <dc:date>2022-03-02T21:03:00</dc:date>
    <meta:editing-duration>PT30S</meta:editing-duration>
    <meta:generator>OpenOffice/4.1.11$Win32 OpenOffice.org_project/4111m1$Build-9808</meta:generator>
    <meta:document-statistic meta:table-count="0" meta:image-count="0" meta:object-count="0" meta:page-count="1" meta:paragraph-count="17" meta:word-count="322" meta:character-count="2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