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282cm" fo:margin-bottom="0cm" fo:line-height="115%"/>
      <style:text-properties fo:color="#000000" fo:font-size="12pt" style:font-name-asian="Times New Roman" style:font-size-asian="12pt" style:font-name-complex="Calibri1" style:font-size-complex="12pt"/>
    </style:style>
    <style:style style:name="P2" style:family="paragraph" style:parent-style-name="Standard">
      <style:paragraph-properties fo:margin-top="0.282cm" fo:margin-bottom="0cm" fo:line-height="115%"/>
    </style:style>
    <style:style style:name="P3" style:family="paragraph" style:parent-style-name="Standard" style:list-style-name="WWNum11">
      <style:paragraph-properties fo:margin-top="0cm" fo:margin-bottom="0cm" fo:line-height="115%"/>
    </style:style>
    <style:style style:name="P4" style:family="paragraph" style:parent-style-name="Standard">
      <style:paragraph-properties fo:margin-top="0cm" fo:margin-bottom="0cm" fo:line-height="115%"/>
      <style:text-properties style:font-name="Calibri" style:font-name-asian="Helvetica" style:font-name-complex="Calibri1"/>
    </style:style>
    <style:style style:name="P5" style:family="paragraph" style:parent-style-name="Standard">
      <style:paragraph-properties fo:margin-left="0.635cm" fo:margin-right="0cm" fo:margin-top="0cm" fo:margin-bottom="0cm" fo:line-height="115%" fo:text-indent="0cm" style:auto-text-indent="false"/>
    </style:style>
    <style:style style:name="P6" style:family="paragraph" style:parent-style-name="Standard">
      <style:paragraph-properties fo:margin-left="0.635cm" fo:margin-right="0cm" fo:margin-top="0cm" fo:margin-bottom="0cm" fo:line-height="115%" fo:text-indent="0cm" style:auto-text-indent="false"/>
      <style:text-properties style:font-name="Calibri" style:font-name-asian="Helvetica" style:font-name-complex="Calibri1"/>
    </style:style>
    <style:style style:name="P7" style:family="paragraph" style:parent-style-name="Standard" style:master-page-name="Standard">
      <style:paragraph-properties fo:line-height="115%" style:page-number="auto"/>
    </style:style>
    <style:style style:name="P8" style:family="paragraph" style:parent-style-name="Brødtekst_20_A" style:list-style-name="WWNum11">
      <style:paragraph-properties fo:line-height="115%"/>
    </style:style>
    <style:style style:name="P9" style:family="paragraph" style:parent-style-name="Brødtekst_20_A">
      <style:paragraph-properties fo:line-height="115%"/>
      <style:text-properties style:font-name="Calibri" fo:font-size="12pt" style:font-size-asian="12pt" style:font-name-complex="Calibri1" style:font-size-complex="12pt"/>
    </style:style>
    <style:style style:name="P10" style:family="paragraph" style:parent-style-name="Brødtekst_20_A">
      <style:paragraph-properties fo:margin-left="0cm" fo:margin-right="0cm" fo:line-height="115%" fo:text-indent="0.635cm" style:auto-text-indent="false"/>
    </style:style>
    <style:style style:name="T1" style:family="text">
      <style:text-properties fo:font-size="12pt" fo:font-weight="bold" style:font-size-asian="12pt" style:font-weight-asian="bold" style:font-name-complex="Calibri1" style:font-size-complex="12pt"/>
    </style:style>
    <style:style style:name="T2" style:family="text">
      <style:text-properties fo:color="#000000" fo:font-size="12pt" style:font-name-asian="Times New Roman" style:font-size-asian="12pt" style:font-name-complex="Calibri1" style:font-size-complex="12pt"/>
    </style:style>
    <style:style style:name="T3" style:family="text">
      <style:text-properties style:font-name="Calibri" fo:font-size="12pt" style:font-size-asian="12pt" style:font-name-complex="Calibri1" style:font-size-complex="12pt"/>
    </style:style>
    <style:style style:name="T4" style:family="text">
      <style:text-properties style:font-name="Calibri" style:font-name-asian="Helvetica"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eferat af bestyrelsesmøde i Fiskbæk tirsdag den 1. februar 2022</text:span></text:p>
      <text:p text:style-name="P1"/>
      <text:p text:style-name="P2"><text:span text:style-name="T2">Deltagere: Anne Marie Thomsen (58), Birgit Bannas (52), Sønke Lorenzen (30) og Jens Vedsted-Hansen (60) samt suppleanterne Ulla Thundal (56) og Gerda Nygaard Jensen (36).</text:span></text:p>
      <text:p text:style-name="P1"/>
      <text:list xml:id="list5139424708952380001" text:style-name="WWNum11">
        <text:list-item>
          <text:p text:style-name="P8"><text:span text:style-name="T3">Valg af referent: Jens.</text:span></text:p>
        </text:list-item>
      </text:list>
      <text:p text:style-name="P9"/>
      <text:list xml:id="list30698456" text:continue-numbering="true" text:style-name="WWNum11">
        <text:list-item>
          <text:p text:style-name="P8"><text:span text:style-name="T3">Underskrivelse af referat </text:span></text:p>
        </text:list-item>
      </text:list>
      <text:p text:style-name="P10"><text:span text:style-name="T3">Referat af mødet 10. januar 2022 blev underskrevet. </text:span></text:p>
      <text:p text:style-name="P9"/>
      <text:list xml:id="list30678118" text:continue-numbering="true" text:style-name="WWNum11">
        <text:list-item>
          <text:p text:style-name="P3"><text:span text:style-name="T4">Siden sidst</text:span></text:p>
        </text:list-item>
      </text:list>
      <text:p text:style-name="P5"><text:span text:style-name="T4">Anne Marie og Birgit havde holdt møde med Realdania ang. Fiskbæks kreditforeningslån. De er stadig særdeles fornuftige, og der er ingen grund til at overveje omlægning.</text:span></text:p>
      <text:p text:style-name="P5"><text:span text:style-name="T4">Stormen natten mellem lørdag og søndag havde væltet et asketræ i skellet til ABF Bækkelund. Anne Marie havde straks anmeldt potentiel skade til Topdanmark og taget kontakt til Birchs Træservice, som allerede mandag den 31. januar besigtigede det væltede træ og fandt skjulte svagheder i det. Han fældede træet og ryddede op. Det har siden vist sig, at træet ikke har voldt skade på det skur på Bækkelund, som det faldt ned på. Sagen er derfor afsluttet.</text:span></text:p>
      <text:p text:style-name="P5"><text:span text:style-name="T4">Vi drøftede uklarheden ang. placeringen af skel mellem Fiskbæk og Bækkelund, og Jens lovede at undersøge, hvad det vil koste at få en landinspektør til at fastlægge skellet.</text:span></text:p>
      <text:p text:style-name="P5"><text:span text:style-name="T4">Ulla påtog sig at stå for indkøb af ny basketkurv med tilhørende plade, så tømreren kan montere det ved lejlighed.</text:span></text:p>
      <text:p text:style-name="P5"><text:span text:style-name="T4">Der er sat ny hængelås på døren til redskabsskuret på p-pladsen, da den gamle var slidt. Koden til hængelåsen er den samme som hidtil. </text:span></text:p>
      <text:p text:style-name="P4"><text:bookmark text:name="_GoBack"/></text:p>
      <text:list xml:id="list30702761" text:continue-numbering="true" text:style-name="WWNum11">
        <text:list-item>
          <text:p text:style-name="P3"><text:span text:style-name="T4">Fremtidig revision</text:span></text:p>
        </text:list-item>
      </text:list>
      <text:p text:style-name="P5"><text:span text:style-name="T4">Ud fra beslutningen på forrige bestyrelsesmøde havde Anne Marie drøftet den fremtidige revision af ABF Fiskbæk med firmaet Revision2. Hun og Birgit havde fremskaffet diverse materiale om Fiskbæk, som de ønskede at se. Det er aftalt, at vi skal have et møde med den nye revisor inden generalforsamlingen.</text:span></text:p>
      <text:p text:style-name="P5"><text:span text:style-name="T4">Vi drøftede behovet for fremover at modtage kvartalsoversigter fra revisor og var enige om, at vi kan nøjes med halvårlige oversigter til brug for budgetkontrol. Anne Marie vil undersøge revisors pris for at udarbejde sådanne oversigter. </text:span></text:p>
      <text:p text:style-name="P6"/>
      <text:list xml:id="list30690062" text:continue-numbering="true" text:style-name="WWNum11">
        <text:list-item>
          <text:p text:style-name="P3"><text:span text:style-name="T4">Gennemgang og drøftelse af budget 2022</text:span></text:p>
        </text:list-item>
      </text:list>
      <text:p text:style-name="P5"><text:span text:style-name="T4">Birgit havde udarbejdet et udkast til budgettet. Dette blev gennemgået og drøftet, og vi blev enige om at foretage visse justeringer under hensyn til prisudvikling og forventede udgifter. Disse vil blive indarbejdet i det budgetforslag, som udarbejdes sammen med revisor.</text:span></text:p>
      <text:p text:style-name="P6"><text:soft-page-break/></text:p>
      <text:p text:style-name="P6"/>
      <text:p text:style-name="P6"/>
      <text:list xml:id="list30704527" text:continue-numbering="true" text:style-name="WWNum11">
        <text:list-item>
          <text:p text:style-name="P3"><text:span text:style-name="T4">Vedligeholdelsesplan</text:span></text:p>
        </text:list-item>
      </text:list>
      <text:p text:style-name="P5"><text:span text:style-name="T4">Ulla havde udarbejdet en revideret vedligeholdelsesplan på baggrund af overslag modtaget fra Jesper, Beder Murerforretning. Denne plan blev drøftet og vedtaget, og den bliver indarbejdet i 2022-budgettet.</text:span></text:p>
      <text:p text:style-name="P6"/>
      <text:list xml:id="list30694251" text:continue-numbering="true" text:style-name="WWNum11">
        <text:list-item>
          <text:p text:style-name="P3"><text:span text:style-name="T4">Arbejdsdage i 2022</text:span></text:p>
        </text:list-item>
      </text:list>
      <text:p text:style-name="P5"><text:span text:style-name="T4">Vi aftalte at holde fælles arbejdsdage lørdagene den 23. april (obligatorisk) og 11. juni (frivillig).</text:span></text:p>
      <text:p text:style-name="P5"><text:span text:style-name="T4">Desuden planlægger vi en obligatorisk arbejdsdag i september og en frivillig i oktober. Datoerne fastsættes senere.</text:span></text:p>
      <text:p text:style-name="P6"/>
      <text:list xml:id="list30689899" text:continue-numbering="true" text:style-name="WWNum11">
        <text:list-item>
          <text:p text:style-name="P3"><text:span text:style-name="T4">Eventuelt</text:span></text:p>
        </text:list-item>
      </text:list>
      <text:p text:style-name="P5"><text:span text:style-name="T4">Vi satser på at afholde generalforsamling i april, men datoen kan først fastsættes, når vi har talt med revisor ang. hendes muligheder for at deltage.</text:span></text:p>
      <text:p text:style-name="P6"/>
      <text:list xml:id="list30697889" text:continue-numbering="true" text:style-name="WWNum11">
        <text:list-item>
          <text:p text:style-name="P3"><text:span text:style-name="T4">Næste møde</text:span></text:p>
        </text:list-item>
      </text:list>
      <text:p text:style-name="P5"><text:span text:style-name="T4">Vi aftalte at mødes igen mandag den 28. februar eller onsdag den 9. marts kl. 17. Hvis det bliver nødvendigt efter kontakt med revisor, vil vi holde møde på begge disse dato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2" fo:widows="2" fo:padding="0cm" fo:border="none" style:writing-mode="lr-tb"/>
      <style:text-properties fo:color="#000000" style:font-name="Helvetica Neue" style:font-name-asian="Arial Unicode MS" style:language-asian="da" style:country-asian="DK" style:font-name-complex="Arial Unicode MS"/>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rødtekst_20_A" style:display-name="Brødtekst A" style:family="paragraph" style:default-outline-level="" style:list-style-name="">
      <style:paragraph-properties fo:margin-top="0cm" fo:margin-bottom="0cm" fo:line-height="100%" fo:orphans="2" fo:widows="2" fo:padding="0cm" fo:border="none" style:writing-mode="lr-tb"/>
      <style:text-properties fo:color="#000000" style:font-name="Helvetica Neue" style:text-underline-style="none" style:font-name-asian="Arial Unicode MS" style:language-asian="da" style:country-asian="DK" style:font-name-complex="Arial Unicode MS"/>
    </style:style>
    <style:style style:name="Default_20_Paragraph_20_Font" style:display-name="Default Paragraph Font" style:family="text"/>
    <style:style style:name="Sidehoved_20_Tegn" style:display-name="Sidehoved Tegn" style:family="text" style:parent-style-name="Default_20_Paragraph_20_Font"/>
    <style:style style:name="Sidefod_20_Tegn" style:display-name="Sidefod Tegn" style:family="text" style:parent-style-name="Default_20_Paragraph_20_Font"/>
    <style:style style:name="Brødtekst_20_Tegn" style:display-name="Brødtekst Tegn" style:family="text" style:parent-style-name="Default_20_Paragraph_20_Font">
      <style:text-properties fo:color="#000000" style:font-name="Helvetica Neue" style:font-name-asian="Arial Unicode MS" style:language-asian="da" style:country-asian="DK" style:font-name-complex="Arial Unicode MS"/>
    </style:style>
    <style:style style:name="Hyperlink.0" style:family="text" style:parent-style-name="Internet_20_link">
      <style:text-properties fo:color="#0563c1" style:text-underline-style="solid" style:text-underline-width="auto" style:text-underline-color="font-color"/>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1"/>
    </style:style>
    <style:style style:name="ListLabel_20_3" style:display-name="ListLabel 3" style:family="text">
      <style:text-properties fo:font-variant="normal" fo:text-transform="none" style:text-outline="false" style:text-line-through-style="none" style:text-position="0% 100%" fo:letter-spacing="normal" style:letter-kerning="true" style:text-scale="100%" style:font-relief="none"/>
    </style:style>
    <style:style style:name="ListLabel_20_4" style:display-name="ListLabel 4" style:family="text">
      <style:text-properties style:font-name-asian="Helvetica"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08cm" fo:margin-left="1.44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08cm" fo:margin-left="2.07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08cm" fo:margin-left="2.71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808cm" fo:margin-left="3.348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808cm" fo:margin-left="3.98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08cm" fo:margin-left="4.61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808cm" fo:margin-left="5.253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808cm" fo:margin-left="5.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08cm" fo:margin-left="1.44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08cm" fo:margin-left="2.07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08cm" fo:margin-left="2.71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808cm" fo:margin-left="3.348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808cm" fo:margin-left="3.98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08cm" fo:margin-left="4.61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808cm" fo:margin-left="5.253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808cm" fo:margin-left="5.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08cm" fo:margin-left="1.44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08cm" fo:margin-left="2.07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08cm" fo:margin-left="2.71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808cm" fo:margin-left="3.348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808cm" fo:margin-left="3.98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08cm" fo:margin-left="4.61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808cm" fo:margin-left="5.253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808cm" fo:margin-left="5.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gelisejensenx@gmail.com</meta:initial-creator>
    <dc:creator>Jens Vedsted-Hansen</dc:creator>
    <meta:editing-cycles>5</meta:editing-cycles>
    <meta:creation-date>2022-02-01T21:50:00</meta:creation-date>
    <dc:date>2022-02-03T15:26:00</dc:date>
    <meta:editing-duration>PT55S</meta:editing-duration>
    <meta:generator>OpenOffice/4.1.11$Win32 OpenOffice.org_project/4111m1$Build-9808</meta:generator>
    <meta:document-statistic meta:table-count="0" meta:image-count="0" meta:object-count="0" meta:page-count="2" meta:paragraph-count="26" meta:word-count="491" meta:character-count="3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