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282cm" fo:margin-bottom="0cm" fo:line-height="115%"/>
      <style:text-properties fo:color="#000000" fo:font-size="12pt" style:font-name-asian="Times New Roman" style:font-size-asian="12pt" style:font-name-complex="Calibri1" style:font-size-complex="12pt"/>
    </style:style>
    <style:style style:name="P2" style:family="paragraph" style:parent-style-name="Standard">
      <style:paragraph-properties fo:margin-top="0.282cm" fo:margin-bottom="0cm" fo:line-height="115%"/>
    </style:style>
    <style:style style:name="P3" style:family="paragraph" style:parent-style-name="Standard" style:list-style-name="WWNum11">
      <style:paragraph-properties fo:margin-top="0cm" fo:margin-bottom="0cm"/>
    </style:style>
    <style:style style:name="P4" style:family="paragraph" style:parent-style-name="Standard">
      <style:paragraph-properties fo:margin-top="0cm" fo:margin-bottom="0cm"/>
      <style:text-properties style:font-name="Calibri" style:font-name-asian="Helvetica" style:font-name-complex="Calibri1"/>
    </style:style>
    <style:style style:name="P5" style:family="paragraph" style:parent-style-name="Standard">
      <style:paragraph-properties fo:margin-left="0.635cm" fo:margin-right="0cm" fo:margin-top="0cm" fo:margin-bottom="0cm" fo:text-indent="0cm" style:auto-text-indent="false"/>
    </style:style>
    <style:style style:name="P6" style:family="paragraph" style:parent-style-name="Standard">
      <style:paragraph-properties fo:margin-left="0.635cm" fo:margin-right="0cm" fo:margin-top="0cm" fo:margin-bottom="0cm" fo:text-indent="0cm" style:auto-text-indent="false"/>
      <style:text-properties style:font-name="Calibri" style:font-name-asian="Helvetica" style:font-name-complex="Calibri1"/>
    </style:style>
    <style:style style:name="P7" style:family="paragraph" style:parent-style-name="Standard" style:master-page-name="Standard">
      <style:paragraph-properties style:page-number="auto"/>
    </style:style>
    <style:style style:name="P8" style:family="paragraph" style:parent-style-name="Brødtekst_20_A" style:list-style-name="WWNum11"/>
    <style:style style:name="P9" style:family="paragraph" style:parent-style-name="Brødtekst_20_A">
      <style:text-properties style:font-name="Calibri" fo:font-size="12pt" style:font-size-asian="12pt" style:font-name-complex="Calibri1" style:font-size-complex="12pt"/>
    </style:style>
    <style:style style:name="P10" style:family="paragraph" style:parent-style-name="Brødtekst_20_A">
      <style:paragraph-properties fo:margin-left="0cm" fo:margin-right="0cm" fo:text-indent="0.635cm" style:auto-text-indent="false"/>
    </style:style>
    <style:style style:name="T1" style:family="text">
      <style:text-properties fo:font-size="14pt" fo:font-weight="bold" style:font-size-asian="14pt" style:font-weight-asian="bold" style:font-name-complex="Calibri1" style:font-size-complex="12pt"/>
    </style:style>
    <style:style style:name="T2" style:family="text">
      <style:text-properties fo:color="#000000" fo:font-size="12pt" style:font-name-asian="Times New Roman" style:font-size-asian="12pt" style:font-name-complex="Calibri1" style:font-size-complex="12pt"/>
    </style:style>
    <style:style style:name="T3" style:family="text">
      <style:text-properties style:font-name="Calibri" fo:font-size="12pt" style:font-size-asian="12pt" style:font-name-complex="Calibri1" style:font-size-complex="12pt"/>
    </style:style>
    <style:style style:name="T4" style:family="text">
      <style:text-properties style:font-name="Calibri" style:font-name-asian="Helvetica"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eferat af bestyrelsesmøde i Fiskbæk mandag den 10. januar 2022</text:span></text:p>
      <text:p text:style-name="P1"/>
      <text:p text:style-name="P2"><text:span text:style-name="T2">Deltagere: Anne Marie Thomsen (58), Kirsten Friis Hansen (62), Birgit Bannas (52), Sønke Lorenzen (30) og Jens Vedsted-Hansen (60) samt suppleanterne Ulla Thundal (56) og Gerda Nygaard Jensen (36).</text:span></text:p>
      <text:p text:style-name="P1"/>
      <text:list xml:id="list9058727699956063170" text:style-name="WWNum11">
        <text:list-item>
          <text:p text:style-name="P8"><text:span text:style-name="T3">Valg af referent: Jens.</text:span></text:p>
        </text:list-item>
      </text:list>
      <text:p text:style-name="P9"/>
      <text:list xml:id="list30350271" text:continue-numbering="true" text:style-name="WWNum11">
        <text:list-item>
          <text:p text:style-name="P8"><text:span text:style-name="T3">Underskrivelse af referat </text:span></text:p>
        </text:list-item>
      </text:list>
      <text:p text:style-name="P10"><text:span text:style-name="T3">Referat af mødet 25. oktober 2021 blev underskrevet. </text:span></text:p>
      <text:p text:style-name="P9"/>
      <text:list xml:id="list30326473" text:continue-numbering="true" text:style-name="WWNum11">
        <text:list-item>
          <text:p text:style-name="P3"><text:span text:style-name="T4">Siden sidst</text:span></text:p>
        </text:list-item>
      </text:list>
      <text:p text:style-name="P5"><text:span text:style-name="T4">Basketkurven: Sønke havde talt med Marianne om den ordning, som blev drøftet på forrige bestyrelsesmøde, og hun synes indforstået hermed. Vi besluttede derfor retablering med en ny basketkurv med affjedring samt anskaffelse af ny plade til montering af kurven. </text:span></text:p>
      <text:p text:style-name="P5"><text:span text:style-name="T4">Nyt gelænder på broen ved bækken: Vi drøftede broens tilstand og besluttede at bede tømreren fra Jesper Bruuns murerforretning om at se på broen og give et overslag over udgifterne til reparation. Ved samme lejlighed vil vi bede ham om at se på pladen ved basketstativet.</text:span></text:p>
      <text:p text:style-name="P6"/>
      <text:list xml:id="list30337126" text:continue-numbering="true" text:style-name="WWNum11">
        <text:list-item>
          <text:p text:style-name="P3"><text:span text:style-name="T4">Ny revisor </text:span></text:p>
        </text:list-item>
      </text:list>
      <text:p text:style-name="P5"><text:span text:style-name="T4">Anne Marie havde 5. januar modtaget en mail fra Revisorhuset, hvor man opsiger samarbejdet med ABF Fiskbæk fra 1. januar 2022. Efter anbefaling fra Revisorhuset havde hun derefter taget kontakt til firmaet Revision2 i Viby, som har erfaring med andelsboligforeninger. De er villige til at påtage sig revision for Fiskbæk, og vi besluttede at indgå aftale om de fremtidige revisionsopgaver med Revision2. Anne Marie vil give dem besked herom og aftale et møde til nærmere drøftelse af samarbejdet og af deres praktiske overtagelse af revisionsopgaverne fra Revisorhuset.</text:span></text:p>
      <text:p text:style-name="P6"/>
      <text:list xml:id="list30340173" text:continue-numbering="true" text:style-name="WWNum11">
        <text:list-item>
          <text:p text:style-name="P3"><text:span text:style-name="T4">Planlægning af møde(r) vedr. budget, evt. ny valuarvurdering og generalforsamling</text:span></text:p>
        </text:list-item>
      </text:list>
      <text:p text:style-name="P5"><text:span text:style-name="T4">Vi besluttede at lade dette punkt afvente mødet med den nye revisor. Dog havde vi en kort drøftelse af mulige løsninger mht. fremtidig fastsættelse af andelsværdien. </text:span></text:p>
      <text:p text:style-name="P6"/>
      <text:list xml:id="list30356369" text:continue-numbering="true" text:style-name="WWNum11">
        <text:list-item>
          <text:p text:style-name="P3"><text:span text:style-name="T4">Vedligeholdelsesplan samt træplejeplan</text:span></text:p>
        </text:list-item>
      </text:list>
      <text:p text:style-name="P5"><text:span text:style-name="T4">Ud fra et oplæg fra Ulla besluttede vi at justere vedligeholdelsesplanen mht. tagrensning. Vi vil indhente tilbud/overslag på rensning af nogle udsatte tagflader i 2022, mens resten af dette arbejde kan vente til 2023. </text:span></text:p>
      <text:p text:style-name="P5"><text:span text:style-name="T4">Birks Træservice vil revidere træplejeplanen i løbet af februar. Det bliver formentlig kun tale om begrænsede træplejeopgaver i 2022.</text:span></text:p>
      <text:p text:style-name="P5"><text:span text:style-name="T4">Etape 2 af renoveringen af flisebelægning bliver påbegyndt i foråret, når frosten er ophørt.</text:span></text:p>
      <text:p text:style-name="P6"/>
      <text:p text:style-name="P6"/>
      <text:p text:style-name="P6"/>
      <text:p text:style-name="P6"><text:soft-page-break/></text:p>
      <text:list xml:id="list30348622" text:continue-numbering="true" text:style-name="WWNum11">
        <text:list-item>
          <text:p text:style-name="P3"><text:span text:style-name="T4">Mulvads pasning af fællesarealet</text:span></text:p>
        </text:list-item>
      </text:list>
      <text:p text:style-name="P5"><text:span text:style-name="T4">Som besluttet på forrige møde er der indgået aftale med gartner Mulvad om pasningsarbejdet frem til generalforsamlingen i foråret 2022. Efter drøftelse dér kan det blive aktuelt at udvide Mulvads arbejdsopgaver.</text:span></text:p>
      <text:p text:style-name="P6"/>
      <text:list xml:id="list30341164" text:continue-numbering="true" text:style-name="WWNum11">
        <text:list-item>
          <text:p text:style-name="P3"><text:span text:style-name="T4">Arbejdsdage i 2022</text:span></text:p>
        </text:list-item>
      </text:list>
      <text:p text:style-name="P5"><text:span text:style-name="T4">Dette punkt blev udsat til næste møde.</text:span></text:p>
      <text:p text:style-name="P6"/>
      <text:list xml:id="list30327627" text:continue-numbering="true" text:style-name="WWNum11">
        <text:list-item>
          <text:p text:style-name="P3"><text:span text:style-name="T4">Eventuelt</text:span></text:p>
        </text:list-item>
      </text:list>
      <text:p text:style-name="P5"><text:span text:style-name="T4">Vi drøftede et modtaget forslag om retablering af bålpladsen syd for bækken. Da det var det generelle indtryk, at der sandsynligvis ville være begrænset interesse for at bruge en fornyet bålplads, og da der for tiden er flere andre akutte arbejdsopgaver, som vil kræve en del tid og penge, besluttede vi indtil videre ikke at sætte gang i arbejdet med fornyelse af bålpladsen.</text:span></text:p>
      <text:p text:style-name="P4"/>
      <text:list xml:id="list30352115" text:continue-numbering="true" text:style-name="WWNum11">
        <text:list-item>
          <text:p text:style-name="P3"><text:span text:style-name="T4">Vi aftalte nyt bestyrelsesmøde onsdag den 2. februar 2022 kl. 17.00 hos Ull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2" fo:widows="2" fo:padding="0cm" fo:border="none" style:writing-mode="lr-tb"/>
      <style:text-properties fo:color="#000000" style:font-name="Helvetica Neue" style:font-name-asian="Arial Unicode MS" style:language-asian="da" style:country-asian="DK" style:font-name-complex="Arial Unicode M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rødtekst_20_A" style:display-name="Brødtekst A" style:family="paragraph" style:default-outline-level="" style:list-style-name="">
      <style:paragraph-properties fo:margin-top="0cm" fo:margin-bottom="0cm" fo:line-height="100%" fo:orphans="2" fo:widows="2" fo:padding="0cm" fo:border="none" style:writing-mode="lr-tb"/>
      <style:text-properties fo:color="#000000" style:font-name="Helvetica Neue" style:text-underline-style="none" style:font-name-asian="Arial Unicode MS" style:language-asian="da" style:country-asian="DK" style:font-name-complex="Arial Unicode MS"/>
    </style:style>
    <style:style style:name="Default_20_Paragraph_20_Font" style:display-name="Default Paragraph Font" style:family="text"/>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Brødtekst_20_Tegn" style:display-name="Brødtekst Tegn" style:family="text" style:parent-style-name="Default_20_Paragraph_20_Font">
      <style:text-properties fo:color="#000000" style:font-name="Helvetica Neue" style:font-name-asian="Arial Unicode MS" style:language-asian="da" style:country-asian="DK" style:font-name-complex="Arial Unicode MS"/>
    </style:style>
    <style:style style:name="Hyperlink.0" style:family="text" style:parent-style-name="Internet_20_link">
      <style:text-properties fo:color="#0563c1" style:text-underline-style="solid" style:text-underline-width="auto" style:text-underline-color="font-color"/>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ListLabel_20_3" style:display-name="ListLabel 3" style:family="text">
      <style:text-properties fo:font-variant="normal" fo:text-transform="none" style:text-outline="false" style:text-line-through-style="none" style:text-position="0% 100%" fo:letter-spacing="normal" style:letter-kerning="true" style:text-scale="100%" style:font-relief="none"/>
    </style:style>
    <style:style style:name="ListLabel_20_4" style:display-name="ListLabel 4" style:family="text">
      <style:text-properties style:font-name-asian="Helvetica"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elisejensenx@gmail.com</meta:initial-creator>
    <dc:creator>Jens Vedsted-Hansen</dc:creator>
    <meta:editing-cycles>4</meta:editing-cycles>
    <meta:creation-date>2022-01-10T19:29:00</meta:creation-date>
    <dc:date>2022-01-12T07:25:00</dc:date>
    <meta:editing-duration>PT1M10S</meta:editing-duration>
    <meta:generator>OpenOffice/4.1.11$Win32 OpenOffice.org_project/4111m1$Build-9808</meta:generator>
    <meta:document-statistic meta:table-count="0" meta:image-count="0" meta:object-count="0" meta:page-count="2" meta:paragraph-count="24" meta:word-count="469" meta:character-count="2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