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Brødtekst_20_A" style:list-style-name="WWNum11"/>
    <style:style style:name="P2" style:family="paragraph" style:parent-style-name="Brødtekst_20_A">
      <style:text-properties style:font-name="Calibri" fo:font-size="12pt" style:font-size-asian="12pt" style:font-name-complex="Calibri1" style:font-size-complex="12pt"/>
    </style:style>
    <style:style style:name="P3" style:family="paragraph" style:parent-style-name="Brødtekst_20_A">
      <style:paragraph-properties fo:margin-left="0cm" fo:margin-right="0cm" fo:text-indent="0.635cm" style:auto-text-indent="false"/>
    </style:style>
    <style:style style:name="P4" style:family="paragraph" style:parent-style-name="Standard">
      <style:paragraph-properties fo:margin-top="0.282cm" fo:margin-bottom="0cm" fo:line-height="115%"/>
      <style:text-properties fo:color="#000000" fo:font-size="12pt" style:font-name-asian="Times New Roman" style:font-size-asian="12pt" style:font-name-complex="Calibri1" style:font-size-complex="12pt"/>
    </style:style>
    <style:style style:name="P5" style:family="paragraph" style:parent-style-name="Standard">
      <style:paragraph-properties fo:margin-top="0.282cm" fo:margin-bottom="0cm" fo:line-height="115%"/>
    </style:style>
    <style:style style:name="P6" style:family="paragraph" style:parent-style-name="Standard">
      <style:paragraph-properties fo:margin-top="0.282cm" fo:margin-bottom="0cm"/>
      <style:text-properties fo:font-size="12pt" style:font-name-asian="Helvetica" style:font-size-asian="12pt" style:font-name-complex="Calibri1" style:font-size-complex="12pt"/>
    </style:style>
    <style:style style:name="P7" style:family="paragraph" style:parent-style-name="Standard" style:list-style-name="WWNum11">
      <style:paragraph-properties fo:margin-top="0cm" fo:margin-bottom="0cm"/>
    </style:style>
    <style:style style:name="P8" style:family="paragraph" style:parent-style-name="Standard">
      <style:paragraph-properties fo:margin-left="0.635cm" fo:margin-right="0cm" fo:margin-top="0cm" fo:margin-bottom="0cm" fo:text-indent="0cm" style:auto-text-indent="false"/>
    </style:style>
    <style:style style:name="P9" style:family="paragraph" style:parent-style-name="Standard">
      <style:paragraph-properties fo:margin-left="0.635cm" fo:margin-right="0cm" fo:margin-top="0cm" fo:margin-bottom="0cm" fo:text-indent="0cm" style:auto-text-indent="false"/>
      <style:text-properties style:font-name="Calibri" style:font-name-asian="Helvetica" style:font-name-complex="Calibri1"/>
    </style:style>
    <style:style style:name="P10" style:family="paragraph" style:parent-style-name="Standard" style:master-page-name="Standard">
      <style:paragraph-properties style:page-number="auto"/>
    </style:style>
    <style:style style:name="T1" style:family="text">
      <style:text-properties fo:font-size="14pt" fo:font-weight="bold" style:font-size-asian="14pt" style:font-weight-asian="bold" style:font-name-complex="Calibri1" style:font-size-complex="12pt"/>
    </style:style>
    <style:style style:name="T2" style:family="text">
      <style:text-properties fo:color="#000000" fo:font-size="12pt" style:font-name-asian="Times New Roman" style:font-size-asian="12pt" style:font-name-complex="Calibri1" style:font-size-complex="12pt"/>
    </style:style>
    <style:style style:name="T3" style:family="text">
      <style:text-properties style:font-name="Calibri" fo:font-size="12pt" style:font-size-asian="12pt" style:font-name-complex="Calibri1" style:font-size-complex="12pt"/>
    </style:style>
    <style:style style:name="T4" style:family="text">
      <style:text-properties style:font-name="Calibri" style:font-name-asian="Helvetica" style:font-name-complex="Calibri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eferat af bestyrelsesmøde i Fiskbæk mandag den 25. oktober 2021</text:span></text:p>
      <text:p text:style-name="P4"/>
      <text:p text:style-name="P5"><text:span text:style-name="T2">Deltagere: Anne Marie Thomsen (58), Kirsten Friis Hansen (62), Sønke Lorenzen (30) og Jens Vedsted-Hansen (60) samt suppleanterne Ulla Thundal (56) og Gerda Nygaard Jensen (36).</text:span></text:p>
      <text:p text:style-name="P4"/>
      <text:list xml:id="list4050880097862639701" text:style-name="WWNum11">
        <text:list-item>
          <text:p text:style-name="P1"><text:span text:style-name="T3">Valg af referent: Jens.</text:span></text:p>
        </text:list-item>
      </text:list>
      <text:p text:style-name="P2"/>
      <text:list xml:id="list39396065" text:continue-numbering="true" text:style-name="WWNum11">
        <text:list-item>
          <text:p text:style-name="P1"><text:span text:style-name="T3">Underskrivelse af referat </text:span></text:p>
        </text:list-item>
      </text:list>
      <text:p text:style-name="P3"><text:span text:style-name="T3">Referat af mødet 20. september 2021 blev underskrevet. </text:span></text:p>
      <text:p text:style-name="P2"/>
      <text:list xml:id="list39387212" text:continue-numbering="true" text:style-name="WWNum11">
        <text:list-item>
          <text:p text:style-name="P7"><text:span text:style-name="T4">Siden sidst</text:span></text:p>
        </text:list-item>
      </text:list>
      <text:p text:style-name="P8"><text:span text:style-name="T4">Basketkurven: fordeling af udgiften til anskaffelse af ny basketkurv</text:span></text:p>
      <text:p text:style-name="P8"><text:span text:style-name="T4">I forlængelse af forrige bestyrelsesmøde havde Sønke og Ulla undersø</text:span><text:bookmark text:name="_GoBack"/><text:span text:style-name="T4">gt forskellige muligheder mht. reparation af den gamle basketkurv eller anskaffelse af en ny. Ud fra de foreliggende oplysninger var vi enige om, at andelsboligforeningen kan dække en udgift op til 1.500 kr., som vil give mulighed for retablering af basketkurven med en vis opgradering gennem indkøb af kurv med affjedring og om nødvendigt anskaffelse af ny plade. Vi besluttede samtidig at undersøge, om det er muligt at få monteret den nye basketkurv ved egen indsats.</text:span></text:p>
      <text:p text:style-name="P9"/>
      <text:list xml:id="list39382133" text:continue-numbering="true" text:style-name="WWNum11">
        <text:list-item>
          <text:p text:style-name="P7"><text:span text:style-name="T4">Evt. udvidelse af arbejdsopgaver for Mulvad på fællesarealet</text:span></text:p>
        </text:list-item>
      </text:list>
      <text:p text:style-name="P8"><text:span text:style-name="T4">Vi aftalte at bede Mulvad om at foretage beskæring af træer ved gavlen til nr. 48, cotoneasters ved nr. 54 og 56 samt træet mellem nr. 30 og 36 som yderligere opgaver i dette efterår.</text:span></text:p>
      <text:p text:style-name="P8"><text:span text:style-name="T4">Samtidig besluttede vi at tage en generel drøftelse på næste generalforsamling af behovet for evt. fremtidig udvidelse af den eksterne hjælp til vedligeholdelse af fællesarealet, således at dette kan besluttes i sammenhæng med budgettet for 2022.</text:span></text:p>
      <text:p text:style-name="P9"/>
      <text:list xml:id="list39384813" text:continue-numbering="true" text:style-name="WWNum11">
        <text:list-item>
          <text:p text:style-name="P7"><text:span text:style-name="T4">Den frivillige arbejdsdag 30. oktober</text:span></text:p>
        </text:list-item>
      </text:list>
      <text:p text:style-name="P8"><text:span text:style-name="T4">Som tidligere besluttet er der frivillig arbejdsdag lørdag den 30. oktober kl. 10-13. Vi drøftede praktisk planlægning og arbejdsopgaver på dagen. Kirsten påtog sig at købe morgenbrød m.v.</text:span></text:p>
      <text:p text:style-name="P6"/>
      <text:list xml:id="list39392795" text:continue-numbering="true" text:style-name="WWNum11">
        <text:list-item>
          <text:p text:style-name="P7"><text:span text:style-name="T4">Eventuelt</text:span></text:p>
        </text:list-item>
      </text:list>
      <text:p text:style-name="P8"><text:span text:style-name="T4">Vi drøftede idéen om i år at genoptage traditionen med en julesammenkomst i Fiskbæk og var enige om at undersøge, om der er nogen der vil lægge hus til en sådan. I så fald satser vi på at mødes lørdag den 4. december kl. 14 eller 15.</text:span></text:p>
      <text:p text:style-name="P8"><text:span text:style-name="T4">Anne Marie lovede at kontakte Bonde for at få bekræftet aftalen om snerydning og saltning på fællesarealet. Desuden besluttede vi at tjekke beholdningen af sand og salt i redskabsskuret.</text:span></text:p>
      <text:p text:style-name="P9"/>
      <text:list xml:id="list39402119" text:continue-numbering="true" text:style-name="WWNum11">
        <text:list-item>
          <text:p text:style-name="P7"><text:span text:style-name="T4">Næste møde</text:span></text:p>
        </text:list-item>
      </text:list>
      <text:p text:style-name="P8"><text:span text:style-name="T4">Vi aftalte nyt bestyrelsesmøde mandag den 10. januar 2022 kl. 17.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cm" fo:line-height="100%" fo:orphans="2" fo:widows="2" fo:padding="0cm" fo:border="none" style:writing-mode="lr-tb"/>
      <style:text-properties fo:color="#000000" style:font-name="Helvetica Neue" style:font-name-asian="Arial Unicode MS" style:language-asian="da" style:country-asian="DK" style:font-name-complex="Arial Unicode MS"/>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Brødtekst_20_A" style:display-name="Brødtekst A" style:family="paragraph" style:default-outline-level="" style:list-style-name="">
      <style:paragraph-properties fo:margin-top="0cm" fo:margin-bottom="0cm" fo:line-height="100%" fo:orphans="2" fo:widows="2" fo:padding="0cm" fo:border="none" style:writing-mode="lr-tb"/>
      <style:text-properties fo:color="#000000" style:font-name="Helvetica Neue" style:text-underline-style="none" style:font-name-asian="Arial Unicode MS" style:language-asian="da" style:country-asian="DK" style:font-name-complex="Arial Unicode MS"/>
    </style:style>
    <style:style style:name="Default_20_Paragraph_20_Font" style:display-name="Default Paragraph Font" style:family="text"/>
    <style:style style:name="Sidehoved_20_Tegn" style:display-name="Sidehoved Tegn" style:family="text" style:parent-style-name="Default_20_Paragraph_20_Font"/>
    <style:style style:name="Sidefod_20_Tegn" style:display-name="Sidefod Tegn" style:family="text" style:parent-style-name="Default_20_Paragraph_20_Font"/>
    <style:style style:name="Brødtekst_20_Tegn" style:display-name="Brødtekst Tegn" style:family="text" style:parent-style-name="Default_20_Paragraph_20_Font">
      <style:text-properties fo:color="#000000" style:font-name="Helvetica Neue" style:font-name-asian="Arial Unicode MS" style:language-asian="da" style:country-asian="DK" style:font-name-complex="Arial Unicode MS"/>
    </style:style>
    <style:style style:name="Hyperlink.0" style:family="text" style:parent-style-name="Internet_20_link">
      <style:text-properties fo:color="#0563c1" style:text-underline-style="solid" style:text-underline-width="auto" style:text-underline-color="font-color"/>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style:style style:name="ListLabel_20_3" style:display-name="ListLabel 3" style:family="text">
      <style:text-properties fo:font-variant="normal" fo:text-transform="none" style:text-outline="false" style:text-line-through-style="none" style:text-position="0% 100%" fo:letter-spacing="normal" style:letter-kerning="true" style:text-scale="100%" style:font-relief="none"/>
    </style:style>
    <style:style style:name="ListLabel_20_4" style:display-name="ListLabel 4" style:family="text">
      <style:text-properties style:font-name-asian="Helvetica" style:font-name-complex="Calibr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08cm" fo:margin-left="1.44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08cm" fo:margin-left="2.07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08cm" fo:margin-left="2.71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808cm" fo:margin-left="3.348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808cm" fo:margin-left="3.98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08cm" fo:margin-left="4.61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808cm" fo:margin-left="5.253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808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08cm" fo:margin-left="1.44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08cm" fo:margin-left="2.07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08cm" fo:margin-left="2.71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808cm" fo:margin-left="3.348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808cm" fo:margin-left="3.98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08cm" fo:margin-left="4.61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808cm" fo:margin-left="5.253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808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808cm" fo:margin-left="1.443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808cm" fo:margin-left="2.078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fo:text-indent="-0.808cm" fo:margin-left="2.713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fo:text-indent="-0.808cm" fo:margin-left="3.348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fo:text-indent="-0.808cm" fo:margin-left="3.983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fo:text-indent="-0.808cm" fo:margin-left="4.618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fo:text-indent="-0.808cm" fo:margin-left="5.253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fo:text-indent="-0.808cm" fo:margin-left="5.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52cm" fo:margin-left="0cm" fo:margin-right="0cm" fo:margin-top="1.651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ngelisejensenx@gmail.com</meta:initial-creator>
    <dc:creator>Jens Vedsted-Hansen</dc:creator>
    <meta:editing-cycles>4</meta:editing-cycles>
    <meta:creation-date>2021-10-25T22:15:00</meta:creation-date>
    <dc:date>2021-10-26T22:35:00</dc:date>
    <meta:editing-duration>PT41S</meta:editing-duration>
    <meta:generator>OpenOffice/4.1.11$Win32 OpenOffice.org_project/4111m1$Build-9808</meta:generator>
    <meta:document-statistic meta:table-count="0" meta:image-count="0" meta:object-count="0" meta:page-count="1" meta:paragraph-count="19" meta:word-count="357" meta:character-count="2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